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5.412cm"/>
    </style:style>
    <style:style style:name="co3" style:family="table-column">
      <style:table-column-properties fo:break-before="auto" style:column-width="2.78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6">
      <style:table-cell-properties fo:background-color="#cccccc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 style:data-style-name="N106">
      <style:table-cell-properties fo:background-color="#cccccc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10">
      <style:table-cell-properties fo:background-color="#cccccc"/>
    </style:style>
    <style:style style:name="ce12" style:family="table-cell" style:parent-style-name="Default">
      <style:map style:condition="cell-content()&lt;=[.E21]" style:apply-style-name="Grün" style:base-cell-address="Tabelle1.C21"/>
    </style:style>
    <style:style style:name="ce13" style:family="table-cell" style:parent-style-name="Default" style:data-style-name="N10"/>
    <style:style style:name="ce14" style:family="table-cell" style:parent-style-name="Default" style:data-style-name="N107"/>
    <style:style style:name="ce15" style:family="table-cell" style:parent-style-name="Default" style:data-style-name="N106"/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/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fo:min-height="1.34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50" table:default-cell-style-name="ce1"/>
        <table:table-row table:style-name="ro1">
          <table:table-cell/>
          <table:table-cell table:style-name="ce3" office:value-type="string">
            <text:p>KFZ- Kostenvergleich</text:p>
          </table:table-cell>
          <table:table-cell/>
          <table:table-cell office:value-type="string">
            <text:p>Version 1.0 <text:s/>– <text:s/>HGS Softwareentwicklung für Linux Frankfurt am Main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>
            <draw:frame table:end-cell-address="Tabelle1.K23" table:end-x="1.909cm" table:end-y="0.197cm" draw:z-index="0" draw:style-name="gr1" svg:width="9.721cm" svg:height="8.558cm" svg:x="1.221cm" svg:y="0.261cm">
              <draw:object draw:notify-on-update-of-ranges="Tabelle1.C4:Tabelle1.C4 Tabelle1.C21:Tabelle1.C60 Tabelle1.E21:Tabelle1.E6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6" office:value-type="string">
            <text:p>Fahrzeug 1 neu</text:p>
          </table:table-cell>
          <table:table-cell/>
          <table:table-cell table:style-name="ce6" office:value-type="string">
            <text:p>Fahrzeug 2 vorhanden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Anschaffung</text:p>
          </table:table-cell>
          <table:table-cell table:style-name="ce7" office:value-type="currency" office:currency="EUR" office:value="850">
            <office:annotation draw:style-name="gr2" draw:text-style-name="P1" svg:width="5.536cm" svg:height="1.781cm" svg:x="9.83cm" svg:y="0.684cm" draw:caption-point-x="-9.83cm" draw:caption-point-y="-0.684cm">
              <dc:creator>HGS</dc:creator>
              <dc:date>2008-06-04T00:00:00</dc:date>
              <text:p text:style-name="P1">Hier die Anschaffungskosten des Fahrzeugs einfügen (eventuell den Verkaufserlös des Altfahrzeuges abziehen)</text:p>
            </office:annotation>
            <text:p>850,00 €</text:p>
          </table:table-cell>
          <table:table-cell/>
          <table:table-cell table:style-name="ce15" office:value-type="currency" office:currency="EUR" office:value="0">
            <office:annotation draw:style-name="gr3" draw:text-style-name="P1" svg:width="7.198cm" svg:height="1.386cm" svg:x="15.273cm" svg:y="0.711cm" draw:caption-point-x="-15.273cm" draw:caption-point-y="-0.711cm">
              <dc:creator>HGS</dc:creator>
              <dc:date>2008-06-04T00:00:00</dc:date>
              <text:p text:style-name="P1">Hier 0,00€ eintragen, wenn das Fahrzeug bereits vorhanden ist und weiterhin behalten wird.</text:p>
            </office:annotation>
            <text:p>0,00 €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Kraftstoff €/l</text:p>
          </table:table-cell>
          <table:table-cell table:style-name="ce7" office:value-type="currency" office:currency="EUR" office:value="1.5">
            <office:annotation draw:style-name="gr3" draw:text-style-name="P1" svg:width="2.899cm" svg:height="0.596cm" svg:x="9.72cm" svg:y="1.136cm" draw:caption-point-x="-9.72cm" draw:caption-point-y="-1.136cm">
              <dc:creator>HGS</dc:creator>
              <dc:date>2008-06-04T00:00:00</dc:date>
              <text:p text:style-name="P1">Kraftstoffpreis</text:p>
            </office:annotation>
            <text:p>1,50 €</text:p>
          </table:table-cell>
          <table:table-cell/>
          <table:table-cell table:style-name="ce15" table:formula="oooc:=[.C7]" office:value-type="currency" office:currency="EUR" office:value="1.5">
            <office:annotation draw:style-name="gr3" draw:text-style-name="P1" svg:width="2.899cm" svg:height="1.386cm" svg:x="15.273cm" svg:y="1.136cm" draw:caption-point-x="-15.273cm" draw:caption-point-y="-1.136cm">
              <dc:creator>HGS</dc:creator>
              <dc:date>2008-06-04T00:00:00</dc:date>
              <text:p text:style-name="P1">Wird automatisch ausgefüllt</text:p>
            </office:annotation>
            <text:p>1,50 €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Verbrauch l/100km</text:p>
          </table:table-cell>
          <table:table-cell table:style-name="ce8" office:value-type="float" office:value="3">
            <office:annotation draw:style-name="gr3" draw:text-style-name="P1" svg:width="4.242cm" svg:height="0.991cm" svg:x="9.72cm" svg:y="1.581cm" draw:caption-point-x="-9.72cm" draw:caption-point-y="-1.581cm">
              <dc:creator>HGS</dc:creator>
              <dc:date>2008-06-04T00:00:00</dc:date>
              <text:p text:style-name="P1">Kraftstoffverbrauch auf 100 km eingeben</text:p>
            </office:annotation>
            <text:p>3</text:p>
          </table:table-cell>
          <table:table-cell/>
          <table:table-cell table:style-name="ce8" office:value-type="float" office:value="10.5">
            <office:annotation draw:style-name="gr3" draw:text-style-name="P1" svg:width="4.224cm" svg:height="0.991cm" svg:x="15.273cm" svg:y="1.581cm" draw:caption-point-x="-15.273cm" draw:caption-point-y="-1.581cm">
              <dc:creator>HGS</dc:creator>
              <dc:date>2008-06-04T00:00:00</dc:date>
              <text:p text:style-name="P1">Kraftstoffverbrauch auf 100 km eingeben</text:p>
            </office:annotation>
            <text:p>10,5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office:value-type="string">
            <text:p>Versicherung</text:p>
          </table:table-cell>
          <table:table-cell table:style-name="ce7" office:value-type="currency" office:currency="EUR" office:value="70">
            <office:annotation draw:style-name="gr4" draw:text-style-name="P1" svg:width="2.899cm" svg:height="1.781cm" svg:x="9.72cm" svg:y="2.451cm" draw:caption-point-x="-9.72cm" draw:caption-point-y="-2.451cm">
              <dc:creator>HGS</dc:creator>
              <dc:date>2008-06-04T00:00:00</dc:date>
              <text:p text:style-name="P1">Geschätzte Kosten für Versicherung pro Jahr eingeben</text:p>
            </office:annotation>
            <text:p>70,00 €</text:p>
          </table:table-cell>
          <table:table-cell/>
          <table:table-cell table:style-name="ce7" office:value-type="currency" office:currency="EUR" office:value="500">
            <office:annotation draw:style-name="gr4" draw:text-style-name="P1" svg:width="2.899cm" svg:height="1.781cm" svg:x="15.273cm" svg:y="2.45cm" draw:caption-point-x="-15.273cm" draw:caption-point-y="-2.45cm">
              <dc:creator>HGS</dc:creator>
              <dc:date>2008-06-04T00:00:00</dc:date>
              <text:p text:style-name="P1">Geschätzte Kosten für Versicherung pro Jahr eingeben</text:p>
            </office:annotation>
            <text:p>500,00 €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Steuer</text:p>
          </table:table-cell>
          <table:table-cell table:style-name="ce9" office:value-type="currency" office:currency="EUR" office:value="0">
            <text:p>0,00 €</text:p>
          </table:table-cell>
          <table:table-cell/>
          <table:table-cell table:style-name="ce7" office:value-type="currency" office:currency="EUR" office:value="450">
            <office:annotation draw:style-name="gr3" draw:text-style-name="P1" svg:width="2.899cm" svg:height="1.781cm" svg:x="15.273cm" svg:y="2.875cm" draw:caption-point-x="-15.273cm" draw:caption-point-y="-2.875cm">
              <dc:creator>HGS</dc:creator>
              <dc:date>2008-06-04T00:00:00</dc:date>
              <text:p text:style-name="P1">Geschätzte Kosten für Steuer pro Jahr eingeben</text:p>
            </office:annotation>
            <text:p>450,00 €</text:p>
          </table:table-cell>
          <table:table-cell table:number-columns-repeated="251"/>
        </table:table-row>
        <table:table-row table:style-name="ro2">
          <table:table-cell/>
          <table:table-cell office:value-type="string">
            <text:p>Wartung</text:p>
          </table:table-cell>
          <table:table-cell table:style-name="ce7" office:value-type="currency" office:currency="EUR" office:value="50">
            <office:annotation draw:style-name="gr3" draw:text-style-name="P1" svg:width="2.899cm" svg:height="2.571cm" svg:x="9.72cm" svg:y="3.301cm" draw:caption-point-x="-9.72cm" draw:caption-point-y="-3.301cm">
              <dc:creator>HGS</dc:creator>
              <dc:date>2008-06-04T00:00:00</dc:date>
              <text:p text:style-name="P1">Geschätzte Kosten für Wartung und Ersatzteile</text:p>
              <text:p text:style-name="P1"><text:s/>pro Jahr eingeben</text:p>
            </office:annotation>
            <text:p>50,00 €</text:p>
          </table:table-cell>
          <table:table-cell/>
          <table:table-cell table:style-name="ce7" office:value-type="currency" office:currency="EUR" office:value="400">
            <office:annotation draw:style-name="gr3" draw:text-style-name="P1" svg:width="2.899cm" svg:height="2.571cm" svg:x="15.273cm" svg:y="3.3cm" draw:caption-point-x="-15.273cm" draw:caption-point-y="-3.3cm">
              <dc:creator>HGS</dc:creator>
              <dc:date>2008-06-04T00:00:00</dc:date>
              <text:p text:style-name="P1">Geschätzte Kosten für Wartung und Ersatzteile</text:p>
              <text:p text:style-name="P1"><text:s/>pro Jahr eingeben</text:p>
            </office:annotation>
            <text:p>400,00 €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10" table:number-columns-repeated="3"/>
          <table:table-cell table:number-columns-repeated="251"/>
        </table:table-row>
        <table:table-row table:style-name="ro2">
          <table:table-cell/>
          <table:table-cell office:value-type="string">
            <text:p>Fahrleistung km/Jahr</text:p>
          </table:table-cell>
          <table:table-cell table:style-name="ce8" office:value-type="float" office:value="5000">
            <text:p>5000</text:p>
          </table:table-cell>
          <table:table-cell/>
          <table:table-cell table:style-name="Default" table:formula="oooc:=[.C14]" office:value-type="float" office:value="5000">
            <office:annotation draw:style-name="gr3" draw:text-style-name="P1" svg:width="2.899cm" svg:height="2.571cm" svg:x="15.273cm" svg:y="4.152cm" draw:caption-point-x="-15.273cm" draw:caption-point-y="-4.152cm">
              <dc:creator>HGS</dc:creator>
              <dc:date>2008-06-04T00:00:00</dc:date>
              <text:p text:style-name="P1">Wird automatisch ausgefüllt, kann aber überschreiben werden</text:p>
            </office:annotation>
            <text:p>50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office:value-type="string">
            <text:p>Kraftstoffkostensteigeung</text:p>
          </table:table-cell>
          <table:table-cell table:style-name="ce11" office:value-type="percentage" office:value="0.1">
            <office:annotation draw:style-name="gr3" draw:text-style-name="P1" svg:width="2.899cm" svg:height="2.571cm" svg:x="9.72cm" svg:y="5.003cm" draw:caption-point-x="-9.72cm" draw:caption-point-y="-5.003cm">
              <dc:creator>HGS</dc:creator>
              <dc:date>2008-06-04T00:00:00</dc:date>
              <text:p text:style-name="P1">Geschätze Preissteigerung pro Jahr in Promnzent (für 10% <text:s/>0,1 eingeben)</text:p>
            </office:annotation>
            <text:p>10%</text:p>
          </table:table-cell>
          <table:table-cell table:style-name="ce13"/>
          <table:table-cell table:style-name="ce13" table:formula="oooc:=[.C16]" office:value-type="percentage" office:value="0.1">
            <office:annotation draw:style-name="gr3" draw:text-style-name="P1" svg:width="2.899cm" svg:height="1.386cm" svg:x="15.273cm" svg:y="5.003cm" draw:caption-point-x="-15.273cm" draw:caption-point-y="-5.003cm">
              <dc:creator>HGS</dc:creator>
              <dc:date>2008-06-04T00:00:00</dc:date>
              <text:p text:style-name="P1">Wird automatisch ausgefüllt</text:p>
            </office:annotation>
            <text:p>10%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/>
          <table:table-cell table:style-name="ce4" office:value-type="string">
            <text:p>Laufleistung</text:p>
          </table:table-cell>
          <table:table-cell table:style-name="ce4" office:value-type="string">
            <text:p>Gesamtkosten</text:p>
          </table:table-cell>
          <table:table-cell table:style-name="ce4" office:value-type="string">
            <text:p>Zeit</text:p>
          </table:table-cell>
          <table:table-cell table:style-name="ce4" office:value-type="string">
            <text:p>Gesamitkosten</text:p>
          </table:table-cell>
          <table:table-cell table:style-name="ce4" office:value-type="string">
            <text:p>Zeit</text:p>
          </table:table-cell>
          <table:table-cell table:style-name="ce2" table:number-columns-repeated="250"/>
        </table:table-row>
        <table:table-row table:style-name="ro2">
          <table:table-cell table:style-name="ce2" table:number-columns-repeated="256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12" table:formula="oooc:=([.$B21]/100*[.C$8]*([.C$7]+([.C$7]*[.C$16]*[.$B21]/[.C$14]))+[.C$6])+([.$B21]/[.C$14]*([.C$10]+[.C$11]+[.C$12]))" office:value-type="currency" office:currency="EUR" office:value="850.0690009">
            <text:p>850,07 €</text:p>
          </table:table-cell>
          <table:table-cell table:style-name="ce14" table:formula="oooc:=TODAY()+[.$B21]/[.C$14]*365.25" office:value-type="date" office:date-value="2008-06-04T01:45:11.52">
            <text:p>Jun 08</text:p>
          </table:table-cell>
          <table:table-cell table:formula="oooc:=([.$B21]/100*[.E$8]*([.E$7]+([.E$7]*[.E$16]*[.$B21]/[.E$14]))+[.E$6])+([.$B21]/[.E$14]*([.E$10]+[.E$11]+[.E$12]))" office:value-type="currency" office:currency="EUR" office:value="0.42750315">
            <text:p>0,43 €</text:p>
          </table:table-cell>
          <table:table-cell table:style-name="ce14" table:formula="oooc:=TODAY()+[.$B21]/[.E$14]*365.25" office:value-type="date" office:date-value="2008-06-04T01:45:11.52">
            <text:p>Jun 08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21]" office:value-type="float" office:value="1251">
            <text:p>1251</text:p>
          </table:table-cell>
          <table:table-cell table:style-name="ce12" table:formula="oooc:=([.$B22]/100*[.C$8]*([.C$7]+([.C$7]*[.C$16]*[.$B22]/[.C$14]))+[.C$6])+([.$B22]/[.C$14]*([.C$10]+[.C$11]+[.C$12]))" office:value-type="currency" office:currency="EUR" office:value="937.7275009">
            <text:p>937,73 €</text:p>
          </table:table-cell>
          <table:table-cell table:style-name="ce14" table:formula="oooc:=TODAY()+[.$B22]/[.C$14]*365.25" office:value-type="date" office:date-value="2008-09-03T09:15:11.52">
            <text:p>Sep 08</text:p>
          </table:table-cell>
          <table:table-cell table:formula="oooc:=([.$B22]/100*[.E$8]*([.E$7]+([.E$7]*[.E$16]*[.$B22]/[.E$14]))+[.E$6])+([.$B22]/[.E$14]*([.E$10]+[.E$11]+[.E$12]))" office:value-type="currency" office:currency="EUR" office:value="539.73225315">
            <text:p>539,73 €</text:p>
          </table:table-cell>
          <table:table-cell table:style-name="ce14" table:formula="oooc:=TODAY()+[.$B22]/[.E$14]*365.25" office:value-type="date" office:date-value="2008-09-03T09:15:11.52">
            <text:p>Sep 08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22]" office:value-type="float" office:value="2501">
            <text:p>2501</text:p>
          </table:table-cell>
          <table:table-cell table:style-name="ce12" table:formula="oooc:=([.$B23]/100*[.C$8]*([.C$7]+([.C$7]*[.C$16]*[.$B23]/[.C$14]))+[.C$6])+([.$B23]/[.C$14]*([.C$10]+[.C$11]+[.C$12]))" office:value-type="currency" office:currency="EUR" office:value="1028.1985009">
            <text:p>1.028,20 €</text:p>
          </table:table-cell>
          <table:table-cell table:style-name="ce14" table:formula="oooc:=TODAY()+[.$B23]/[.C$14]*365.25" office:value-type="date" office:date-value="2008-12-03T16:45:11.52">
            <text:p>Dez 08</text:p>
          </table:table-cell>
          <table:table-cell table:formula="oooc:=([.$B23]/100*[.E$8]*([.E$7]+([.E$7]*[.E$16]*[.$B23]/[.E$14]))+[.E$6])+([.$B23]/[.E$14]*([.E$10]+[.E$11]+[.E$12]))" office:value-type="currency" office:currency="EUR" office:value="1088.88075315">
            <text:p>1.088,88 €</text:p>
          </table:table-cell>
          <table:table-cell table:style-name="ce14" table:formula="oooc:=TODAY()+[.$B23]/[.E$14]*365.25" office:value-type="date" office:date-value="2008-12-03T16:45:11.52">
            <text:p>Dez 08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23]" office:value-type="float" office:value="3751">
            <text:p>3751</text:p>
          </table:table-cell>
          <table:table-cell table:style-name="ce12" table:formula="oooc:=([.$B24]/100*[.C$8]*([.C$7]+([.C$7]*[.C$16]*[.$B24]/[.C$14]))+[.C$6])+([.$B24]/[.C$14]*([.C$10]+[.C$11]+[.C$12]))" office:value-type="currency" office:currency="EUR" office:value="1121.4820009">
            <text:p>1.121,48 €</text:p>
          </table:table-cell>
          <table:table-cell table:style-name="ce14" table:formula="oooc:=TODAY()+[.$B24]/[.C$14]*365.25" office:value-type="date" office:date-value="2009-03-05T00:15:11.52">
            <text:p>Mrz 09</text:p>
          </table:table-cell>
          <table:table-cell table:formula="oooc:=([.$B24]/100*[.E$8]*([.E$7]+([.E$7]*[.E$16]*[.$B24]/[.E$14]))+[.E$6])+([.$B24]/[.E$14]*([.E$10]+[.E$11]+[.E$12]))" office:value-type="currency" office:currency="EUR" office:value="1647.87300315">
            <text:p>1.647,87 €</text:p>
          </table:table-cell>
          <table:table-cell table:style-name="ce14" table:formula="oooc:=TODAY()+[.$B24]/[.E$14]*365.25" office:value-type="date" office:date-value="2009-03-05T00:15:11.52">
            <text:p>Mrz 09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24]" office:value-type="float" office:value="5001">
            <text:p>5001</text:p>
          </table:table-cell>
          <table:table-cell table:style-name="ce12" table:formula="oooc:=([.$B25]/100*[.C$8]*([.C$7]+([.C$7]*[.C$16]*[.$B25]/[.C$14]))+[.C$6])+([.$B25]/[.C$14]*([.C$10]+[.C$11]+[.C$12]))" office:value-type="currency" office:currency="EUR" office:value="1217.5780009">
            <text:p>1.217,58 €</text:p>
          </table:table-cell>
          <table:table-cell table:style-name="ce14" table:formula="oooc:=TODAY()+[.$B25]/[.C$14]*365.25" office:value-type="date" office:date-value="2009-06-04T07:45:11.52">
            <text:p>Jun 09</text:p>
          </table:table-cell>
          <table:table-cell table:formula="oooc:=([.$B25]/100*[.E$8]*([.E$7]+([.E$7]*[.E$16]*[.$B25]/[.E$14]))+[.E$6])+([.$B25]/[.E$14]*([.E$10]+[.E$11]+[.E$12]))" office:value-type="currency" office:currency="EUR" office:value="2216.70900315">
            <text:p>2.216,71 €</text:p>
          </table:table-cell>
          <table:table-cell table:style-name="ce14" table:formula="oooc:=TODAY()+[.$B25]/[.E$14]*365.25" office:value-type="date" office:date-value="2009-06-04T07:45:11.52">
            <text:p>Jun 09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25]" office:value-type="float" office:value="6251">
            <text:p>6251</text:p>
          </table:table-cell>
          <table:table-cell table:style-name="ce12" table:formula="oooc:=([.$B26]/100*[.C$8]*([.C$7]+([.C$7]*[.C$16]*[.$B26]/[.C$14]))+[.C$6])+([.$B26]/[.C$14]*([.C$10]+[.C$11]+[.C$12]))" office:value-type="currency" office:currency="EUR" office:value="1316.4865009">
            <text:p>1.316,49 €</text:p>
          </table:table-cell>
          <table:table-cell table:style-name="ce14" table:formula="oooc:=TODAY()+[.$B26]/[.C$14]*365.25" office:value-type="date" office:date-value="2009-09-03T15:15:11.52">
            <text:p>Sep 09</text:p>
          </table:table-cell>
          <table:table-cell table:formula="oooc:=([.$B26]/100*[.E$8]*([.E$7]+([.E$7]*[.E$16]*[.$B26]/[.E$14]))+[.E$6])+([.$B26]/[.E$14]*([.E$10]+[.E$11]+[.E$12]))" office:value-type="currency" office:currency="EUR" office:value="2795.38875315">
            <text:p>2.795,39 €</text:p>
          </table:table-cell>
          <table:table-cell table:style-name="ce14" table:formula="oooc:=TODAY()+[.$B26]/[.E$14]*365.25" office:value-type="date" office:date-value="2009-09-03T15:15:11.52">
            <text:p>Sep 09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26]" office:value-type="float" office:value="7501">
            <text:p>7501</text:p>
          </table:table-cell>
          <table:table-cell table:style-name="ce12" table:formula="oooc:=([.$B27]/100*[.C$8]*([.C$7]+([.C$7]*[.C$16]*[.$B27]/[.C$14]))+[.C$6])+([.$B27]/[.C$14]*([.C$10]+[.C$11]+[.C$12]))" office:value-type="currency" office:currency="EUR" office:value="1418.2075009">
            <text:p>1.418,21 €</text:p>
          </table:table-cell>
          <table:table-cell table:style-name="ce14" table:formula="oooc:=TODAY()+[.$B27]/[.C$14]*365.25" office:value-type="date" office:date-value="2009-12-03T22:45:11.52">
            <text:p>Dez 09</text:p>
          </table:table-cell>
          <table:table-cell table:formula="oooc:=([.$B27]/100*[.E$8]*([.E$7]+([.E$7]*[.E$16]*[.$B27]/[.E$14]))+[.E$6])+([.$B27]/[.E$14]*([.E$10]+[.E$11]+[.E$12]))" office:value-type="currency" office:currency="EUR" office:value="3383.91225315">
            <text:p>3.383,91 €</text:p>
          </table:table-cell>
          <table:table-cell table:style-name="ce14" table:formula="oooc:=TODAY()+[.$B27]/[.E$14]*365.25" office:value-type="date" office:date-value="2009-12-03T22:45:11.52">
            <text:p>Dez 09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27]" office:value-type="float" office:value="8751">
            <text:p>8751</text:p>
          </table:table-cell>
          <table:table-cell table:style-name="ce12" table:formula="oooc:=([.$B28]/100*[.C$8]*([.C$7]+([.C$7]*[.C$16]*[.$B28]/[.C$14]))+[.C$6])+([.$B28]/[.C$14]*([.C$10]+[.C$11]+[.C$12]))" office:value-type="currency" office:currency="EUR" office:value="1522.7410009">
            <text:p>1.522,74 €</text:p>
          </table:table-cell>
          <table:table-cell table:style-name="ce14" table:formula="oooc:=TODAY()+[.$B28]/[.C$14]*365.25" office:value-type="date" office:date-value="2010-03-05T06:15:11.52">
            <text:p>Mrz 10</text:p>
          </table:table-cell>
          <table:table-cell table:formula="oooc:=([.$B28]/100*[.E$8]*([.E$7]+([.E$7]*[.E$16]*[.$B28]/[.E$14]))+[.E$6])+([.$B28]/[.E$14]*([.E$10]+[.E$11]+[.E$12]))" office:value-type="currency" office:currency="EUR" office:value="3982.27950315">
            <text:p>3.982,28 €</text:p>
          </table:table-cell>
          <table:table-cell table:style-name="ce14" table:formula="oooc:=TODAY()+[.$B28]/[.E$14]*365.25" office:value-type="date" office:date-value="2010-03-05T06:15:11.52">
            <text:p>Mrz 10</text:p>
          </table:table-cell>
          <table:table-cell/>
          <table:table-cell table:style-name="ce16" office:value-type="string">
            <text:p>Anleitung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28]" office:value-type="float" office:value="10001">
            <text:p>10001</text:p>
          </table:table-cell>
          <table:table-cell table:style-name="ce12" table:formula="oooc:=([.$B29]/100*[.C$8]*([.C$7]+([.C$7]*[.C$16]*[.$B29]/[.C$14]))+[.C$6])+([.$B29]/[.C$14]*([.C$10]+[.C$11]+[.C$12]))" office:value-type="currency" office:currency="EUR" office:value="1630.0870009">
            <text:p>1.630,09 €</text:p>
          </table:table-cell>
          <table:table-cell table:style-name="ce14" table:formula="oooc:=TODAY()+[.$B29]/[.C$14]*365.25" office:value-type="date" office:date-value="2010-06-04T13:45:11.52">
            <text:p>Jun 10</text:p>
          </table:table-cell>
          <table:table-cell table:formula="oooc:=([.$B29]/100*[.E$8]*([.E$7]+([.E$7]*[.E$16]*[.$B29]/[.E$14]))+[.E$6])+([.$B29]/[.E$14]*([.E$10]+[.E$11]+[.E$12]))" office:value-type="currency" office:currency="EUR" office:value="4590.49050315">
            <text:p>4.590,49 €</text:p>
          </table:table-cell>
          <table:table-cell table:style-name="ce14" table:formula="oooc:=TODAY()+[.$B29]/[.E$14]*365.25" office:value-type="date" office:date-value="2010-06-04T13:45:11.52">
            <text:p>Jun 10</text:p>
          </table:table-cell>
          <table:table-cell/>
          <table:table-cell table:style-name="ce17" office:value-type="string">
            <text:p>Diese Tabelle dient dem Kostenvergleich zweier Fahrzeuge.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29]" office:value-type="float" office:value="11251">
            <text:p>11251</text:p>
          </table:table-cell>
          <table:table-cell table:style-name="ce12" table:formula="oooc:=([.$B30]/100*[.C$8]*([.C$7]+([.C$7]*[.C$16]*[.$B30]/[.C$14]))+[.C$6])+([.$B30]/[.C$14]*([.C$10]+[.C$11]+[.C$12]))" office:value-type="currency" office:currency="EUR" office:value="1740.2455009">
            <text:p>1.740,25 €</text:p>
          </table:table-cell>
          <table:table-cell table:style-name="ce14" table:formula="oooc:=TODAY()+[.$B30]/[.C$14]*365.25" office:value-type="date" office:date-value="2010-09-03T21:15:11.52">
            <text:p>Sep 10</text:p>
          </table:table-cell>
          <table:table-cell table:formula="oooc:=([.$B30]/100*[.E$8]*([.E$7]+([.E$7]*[.E$16]*[.$B30]/[.E$14]))+[.E$6])+([.$B30]/[.E$14]*([.E$10]+[.E$11]+[.E$12]))" office:value-type="currency" office:currency="EUR" office:value="5208.54525315">
            <text:p>5.208,55 €</text:p>
          </table:table-cell>
          <table:table-cell table:style-name="ce14" table:formula="oooc:=TODAY()+[.$B30]/[.E$14]*365.25" office:value-type="date" office:date-value="2010-09-03T21:15:11.52">
            <text:p>Sep 10</text:p>
          </table:table-cell>
          <table:table-cell/>
          <table:table-cell table:style-name="ce17" office:value-type="string">
            <text:p>Die grau unterlegten Felder sind auszufüllen. Wird der Mauszeiger über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0]" office:value-type="float" office:value="12501">
            <text:p>12501</text:p>
          </table:table-cell>
          <table:table-cell table:style-name="ce12" table:formula="oooc:=([.$B31]/100*[.C$8]*([.C$7]+([.C$7]*[.C$16]*[.$B31]/[.C$14]))+[.C$6])+([.$B31]/[.C$14]*([.C$10]+[.C$11]+[.C$12]))" office:value-type="currency" office:currency="EUR" office:value="1853.2165009">
            <text:p>1.853,22 €</text:p>
          </table:table-cell>
          <table:table-cell table:style-name="ce14" table:formula="oooc:=TODAY()+[.$B31]/[.C$14]*365.25" office:value-type="date" office:date-value="2010-12-04T04:45:11.52">
            <text:p>Dez 10</text:p>
          </table:table-cell>
          <table:table-cell table:formula="oooc:=([.$B31]/100*[.E$8]*([.E$7]+([.E$7]*[.E$16]*[.$B31]/[.E$14]))+[.E$6])+([.$B31]/[.E$14]*([.E$10]+[.E$11]+[.E$12]))" office:value-type="currency" office:currency="EUR" office:value="5836.44375315">
            <text:p>5.836,44 €</text:p>
          </table:table-cell>
          <table:table-cell table:style-name="ce14" table:formula="oooc:=TODAY()+[.$B31]/[.E$14]*365.25" office:value-type="date" office:date-value="2010-12-04T04:45:11.52">
            <text:p>Dez 10</text:p>
          </table:table-cell>
          <table:table-cell/>
          <table:table-cell table:style-name="ce17" office:value-type="string">
            <text:p>ein Feld platziert erscheint meist eine Notiz.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1]" office:value-type="float" office:value="13751">
            <text:p>13751</text:p>
          </table:table-cell>
          <table:table-cell table:style-name="ce12" table:formula="oooc:=([.$B32]/100*[.C$8]*([.C$7]+([.C$7]*[.C$16]*[.$B32]/[.C$14]))+[.C$6])+([.$B32]/[.C$14]*([.C$10]+[.C$11]+[.C$12]))" office:value-type="currency" office:currency="EUR" office:value="1969.0000009">
            <text:p>1.969,00 €</text:p>
          </table:table-cell>
          <table:table-cell table:style-name="ce14" table:formula="oooc:=TODAY()+[.$B32]/[.C$14]*365.25" office:value-type="date" office:date-value="2011-03-05T12:15:11.52">
            <text:p>Mrz 11</text:p>
          </table:table-cell>
          <table:table-cell table:formula="oooc:=([.$B32]/100*[.E$8]*([.E$7]+([.E$7]*[.E$16]*[.$B32]/[.E$14]))+[.E$6])+([.$B32]/[.E$14]*([.E$10]+[.E$11]+[.E$12]))" office:value-type="currency" office:currency="EUR" office:value="6474.18600315">
            <text:p>6.474,19 €</text:p>
          </table:table-cell>
          <table:table-cell table:style-name="ce14" table:formula="oooc:=TODAY()+[.$B32]/[.E$14]*365.25" office:value-type="date" office:date-value="2011-03-05T12:15:11.52">
            <text:p>Mrz 11</text:p>
          </table:table-cell>
          <table:table-cell/>
          <table:table-cell table:style-name="ce17" office:value-type="string">
            <text:p>Entworfen wurde die Tabelle um zu sehen wann ein günstiges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2]" office:value-type="float" office:value="15001">
            <text:p>15001</text:p>
          </table:table-cell>
          <table:table-cell table:style-name="ce12" table:formula="oooc:=([.$B33]/100*[.C$8]*([.C$7]+([.C$7]*[.C$16]*[.$B33]/[.C$14]))+[.C$6])+([.$B33]/[.C$14]*([.C$10]+[.C$11]+[.C$12]))" office:value-type="currency" office:currency="EUR" office:value="2087.5960009">
            <text:p>2.087,60 €</text:p>
          </table:table-cell>
          <table:table-cell table:style-name="ce14" table:formula="oooc:=TODAY()+[.$B33]/[.C$14]*365.25" office:value-type="date" office:date-value="2011-06-04T19:45:11.52">
            <text:p>Jun 11</text:p>
          </table:table-cell>
          <table:table-cell table:formula="oooc:=([.$B33]/100*[.E$8]*([.E$7]+([.E$7]*[.E$16]*[.$B33]/[.E$14]))+[.E$6])+([.$B33]/[.E$14]*([.E$10]+[.E$11]+[.E$12]))" office:value-type="currency" office:currency="EUR" office:value="7121.77200315">
            <text:p>7.121,77 €</text:p>
          </table:table-cell>
          <table:table-cell table:style-name="ce14" table:formula="oooc:=TODAY()+[.$B33]/[.E$14]*365.25" office:value-type="date" office:date-value="2011-06-04T19:45:11.52">
            <text:p>Jun 11</text:p>
          </table:table-cell>
          <table:table-cell/>
          <table:table-cell table:style-name="ce17" office:value-type="string">
            <text:p>2.-Fahrzeug sich amortisiert hat.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3]" office:value-type="float" office:value="16251">
            <text:p>16251</text:p>
          </table:table-cell>
          <table:table-cell table:style-name="ce12" table:formula="oooc:=([.$B34]/100*[.C$8]*([.C$7]+([.C$7]*[.C$16]*[.$B34]/[.C$14]))+[.C$6])+([.$B34]/[.C$14]*([.C$10]+[.C$11]+[.C$12]))" office:value-type="currency" office:currency="EUR" office:value="2209.0045009">
            <text:p>2.209,00 €</text:p>
          </table:table-cell>
          <table:table-cell table:style-name="ce14" table:formula="oooc:=TODAY()+[.$B34]/[.C$14]*365.25" office:value-type="date" office:date-value="2011-09-04T03:15:11.52">
            <text:p>Sep 11</text:p>
          </table:table-cell>
          <table:table-cell table:formula="oooc:=([.$B34]/100*[.E$8]*([.E$7]+([.E$7]*[.E$16]*[.$B34]/[.E$14]))+[.E$6])+([.$B34]/[.E$14]*([.E$10]+[.E$11]+[.E$12]))" office:value-type="currency" office:currency="EUR" office:value="7779.20175315">
            <text:p>7.779,20 €</text:p>
          </table:table-cell>
          <table:table-cell table:style-name="ce14" table:formula="oooc:=TODAY()+[.$B34]/[.E$14]*365.25" office:value-type="date" office:date-value="2011-09-04T03:15:11.52">
            <text:p>Sep 11</text:p>
          </table:table-cell>
          <table:table-cell/>
          <table:table-cell table:style-name="ce17" office:value-type="string">
            <text:p>z.B. wird zusätzlich ein Roller angeschafft um zur Arbeit zu fahren kann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4]" office:value-type="float" office:value="17501">
            <text:p>17501</text:p>
          </table:table-cell>
          <table:table-cell table:style-name="ce12" table:formula="oooc:=([.$B35]/100*[.C$8]*([.C$7]+([.C$7]*[.C$16]*[.$B35]/[.C$14]))+[.C$6])+([.$B35]/[.C$14]*([.C$10]+[.C$11]+[.C$12]))" office:value-type="currency" office:currency="EUR" office:value="2333.2255009">
            <text:p>2.333,23 €</text:p>
          </table:table-cell>
          <table:table-cell table:style-name="ce14" table:formula="oooc:=TODAY()+[.$B35]/[.C$14]*365.25" office:value-type="date" office:date-value="2011-12-04T10:45:11.52">
            <text:p>Dez 11</text:p>
          </table:table-cell>
          <table:table-cell table:formula="oooc:=([.$B35]/100*[.E$8]*([.E$7]+([.E$7]*[.E$16]*[.$B35]/[.E$14]))+[.E$6])+([.$B35]/[.E$14]*([.E$10]+[.E$11]+[.E$12]))" office:value-type="currency" office:currency="EUR" office:value="8446.47525315">
            <text:p>8.446,48 €</text:p>
          </table:table-cell>
          <table:table-cell table:style-name="ce14" table:formula="oooc:=TODAY()+[.$B35]/[.E$14]*365.25" office:value-type="date" office:date-value="2011-12-04T10:45:11.52">
            <text:p>Dez 11</text:p>
          </table:table-cell>
          <table:table-cell/>
          <table:table-cell table:style-name="ce17" office:value-type="string">
            <text:p>hier der Zeitpunkt der Amortisation berechnet werden.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5]" office:value-type="float" office:value="18751">
            <text:p>18751</text:p>
          </table:table-cell>
          <table:table-cell table:style-name="ce12" table:formula="oooc:=([.$B36]/100*[.C$8]*([.C$7]+([.C$7]*[.C$16]*[.$B36]/[.C$14]))+[.C$6])+([.$B36]/[.C$14]*([.C$10]+[.C$11]+[.C$12]))" office:value-type="currency" office:currency="EUR" office:value="2460.2590009">
            <text:p>2.460,26 €</text:p>
          </table:table-cell>
          <table:table-cell table:style-name="ce14" table:formula="oooc:=TODAY()+[.$B36]/[.C$14]*365.25" office:value-type="date" office:date-value="2012-03-04T18:15:11.52">
            <text:p>Mrz 12</text:p>
          </table:table-cell>
          <table:table-cell table:formula="oooc:=([.$B36]/100*[.E$8]*([.E$7]+([.E$7]*[.E$16]*[.$B36]/[.E$14]))+[.E$6])+([.$B36]/[.E$14]*([.E$10]+[.E$11]+[.E$12]))" office:value-type="currency" office:currency="EUR" office:value="9123.59250315">
            <text:p>9.123,59 €</text:p>
          </table:table-cell>
          <table:table-cell table:style-name="ce14" table:formula="oooc:=TODAY()+[.$B36]/[.E$14]*365.25" office:value-type="date" office:date-value="2012-03-04T18:15:11.52">
            <text:p>Mrz 12</text:p>
          </table:table-cell>
          <table:table-cell/>
          <table:table-cell table:style-name="ce17" table:number-columns-repeated="5"/>
          <table:table-cell table:number-columns-repeated="244"/>
        </table:table-row>
        <table:table-row table:style-name="ro3">
          <table:table-cell/>
          <table:table-cell table:style-name="ce5" table:formula="oooc:=[.C$14]/4+[.B36]" office:value-type="float" office:value="20001">
            <text:p>20001</text:p>
          </table:table-cell>
          <table:table-cell table:style-name="ce12" table:formula="oooc:=([.$B37]/100*[.C$8]*([.C$7]+([.C$7]*[.C$16]*[.$B37]/[.C$14]))+[.C$6])+([.$B37]/[.C$14]*([.C$10]+[.C$11]+[.C$12]))" office:value-type="currency" office:currency="EUR" office:value="2590.1050009">
            <text:p>2.590,11 €</text:p>
          </table:table-cell>
          <table:table-cell table:style-name="ce14" table:formula="oooc:=TODAY()+[.$B37]/[.C$14]*365.25" office:value-type="date" office:date-value="2012-06-04T01:45:11.52">
            <text:p>Jun 12</text:p>
          </table:table-cell>
          <table:table-cell table:formula="oooc:=([.$B37]/100*[.E$8]*([.E$7]+([.E$7]*[.E$16]*[.$B37]/[.E$14]))+[.E$6])+([.$B37]/[.E$14]*([.E$10]+[.E$11]+[.E$12]))" office:value-type="currency" office:currency="EUR" office:value="9810.55350315">
            <text:p>9.810,55 €</text:p>
          </table:table-cell>
          <table:table-cell table:style-name="ce14" table:formula="oooc:=TODAY()+[.$B37]/[.E$14]*365.25" office:value-type="date" office:date-value="2012-06-04T01:45:11.52">
            <text:p>Jun 12</text:p>
          </table:table-cell>
          <table:table-cell/>
          <table:table-cell table:style-name="ce17" office:value-type="string">
            <text:p>Für die Richtigkeit der Ergebnisse wird keine Gewähr übernommen.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7]" office:value-type="float" office:value="21251">
            <text:p>21251</text:p>
          </table:table-cell>
          <table:table-cell table:style-name="ce12" table:formula="oooc:=([.$B38]/100*[.C$8]*([.C$7]+([.C$7]*[.C$16]*[.$B38]/[.C$14]))+[.C$6])+([.$B38]/[.C$14]*([.C$10]+[.C$11]+[.C$12]))" office:value-type="currency" office:currency="EUR" office:value="2722.7635009">
            <text:p>2.722,76 €</text:p>
          </table:table-cell>
          <table:table-cell table:style-name="ce14" table:formula="oooc:=TODAY()+[.$B38]/[.C$14]*365.25" office:value-type="date" office:date-value="2012-09-03T09:15:11.52">
            <text:p>Sep 12</text:p>
          </table:table-cell>
          <table:table-cell table:formula="oooc:=([.$B38]/100*[.E$8]*([.E$7]+([.E$7]*[.E$16]*[.$B38]/[.E$14]))+[.E$6])+([.$B38]/[.E$14]*([.E$10]+[.E$11]+[.E$12]))" office:value-type="currency" office:currency="EUR" office:value="10507.35825315">
            <text:p>10.507,36 €</text:p>
          </table:table-cell>
          <table:table-cell table:style-name="ce14" table:formula="oooc:=TODAY()+[.$B38]/[.E$14]*365.25" office:value-type="date" office:date-value="2012-09-03T09:15:11.52">
            <text:p>Sep 12</text:p>
          </table:table-cell>
          <table:table-cell/>
          <table:table-cell table:style-name="ce17" office:value-type="string">
            <text:p>Die Tabelle steht unter der GPL V3 oder früher.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8]" office:value-type="float" office:value="22501">
            <text:p>22501</text:p>
          </table:table-cell>
          <table:table-cell table:style-name="ce12" table:formula="oooc:=([.$B39]/100*[.C$8]*([.C$7]+([.C$7]*[.C$16]*[.$B39]/[.C$14]))+[.C$6])+([.$B39]/[.C$14]*([.C$10]+[.C$11]+[.C$12]))" office:value-type="currency" office:currency="EUR" office:value="2858.2345009">
            <text:p>2.858,23 €</text:p>
          </table:table-cell>
          <table:table-cell table:style-name="ce14" table:formula="oooc:=TODAY()+[.$B39]/[.C$14]*365.25" office:value-type="date" office:date-value="2012-12-03T16:45:11.52">
            <text:p>Dez 12</text:p>
          </table:table-cell>
          <table:table-cell table:formula="oooc:=([.$B39]/100*[.E$8]*([.E$7]+([.E$7]*[.E$16]*[.$B39]/[.E$14]))+[.E$6])+([.$B39]/[.E$14]*([.E$10]+[.E$11]+[.E$12]))" office:value-type="currency" office:currency="EUR" office:value="11214.00675315">
            <text:p>11.214,01 €</text:p>
          </table:table-cell>
          <table:table-cell table:style-name="ce14" table:formula="oooc:=TODAY()+[.$B39]/[.E$14]*365.25" office:value-type="date" office:date-value="2012-12-03T16:45:11.52">
            <text:p>Dez 12</text:p>
          </table:table-cell>
          <table:table-cell/>
          <table:table-cell table:style-name="ce17" office:value-type="string">
            <text:p><text:a xlink:href="http://www.gnu.org/licenses/gpl-3.0.html" office:target-frame-name="_blank">GNU GENERAL PUBLIC LICENSE</text:a></text:p>
          </table:table-cell>
          <table:table-cell table:style-name="ce17" table:number-columns-repeated="4"/>
          <table:table-cell table:number-columns-repeated="244"/>
        </table:table-row>
        <table:table-row table:style-name="ro3">
          <table:table-cell/>
          <table:table-cell table:style-name="ce5" table:formula="oooc:=[.C$14]/4+[.B39]" office:value-type="float" office:value="23751">
            <text:p>23751</text:p>
          </table:table-cell>
          <table:table-cell table:style-name="ce12" table:formula="oooc:=([.$B40]/100*[.C$8]*([.C$7]+([.C$7]*[.C$16]*[.$B40]/[.C$14]))+[.C$6])+([.$B40]/[.C$14]*([.C$10]+[.C$11]+[.C$12]))" office:value-type="currency" office:currency="EUR" office:value="2996.5180009">
            <text:p>2.996,52 €</text:p>
          </table:table-cell>
          <table:table-cell table:style-name="ce14" table:formula="oooc:=TODAY()+[.$B40]/[.C$14]*365.25" office:value-type="date" office:date-value="2013-03-05T00:15:11.52">
            <text:p>Mrz 13</text:p>
          </table:table-cell>
          <table:table-cell table:formula="oooc:=([.$B40]/100*[.E$8]*([.E$7]+([.E$7]*[.E$16]*[.$B40]/[.E$14]))+[.E$6])+([.$B40]/[.E$14]*([.E$10]+[.E$11]+[.E$12]))" office:value-type="currency" office:currency="EUR" office:value="11930.49900315">
            <text:p>11.930,50 €</text:p>
          </table:table-cell>
          <table:table-cell table:style-name="ce14" table:formula="oooc:=TODAY()+[.$B40]/[.E$14]*365.25" office:value-type="date" office:date-value="2013-03-05T00:15:11.52">
            <text:p>Mrz 13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40]" office:value-type="float" office:value="25001">
            <text:p>25001</text:p>
          </table:table-cell>
          <table:table-cell table:style-name="ce12" table:formula="oooc:=([.$B41]/100*[.C$8]*([.C$7]+([.C$7]*[.C$16]*[.$B41]/[.C$14]))+[.C$6])+([.$B41]/[.C$14]*([.C$10]+[.C$11]+[.C$12]))" office:value-type="currency" office:currency="EUR" office:value="3137.6140009">
            <text:p>3.137,61 €</text:p>
          </table:table-cell>
          <table:table-cell table:style-name="ce14" table:formula="oooc:=TODAY()+[.$B41]/[.C$14]*365.25" office:value-type="date" office:date-value="2013-06-04T07:45:11.52">
            <text:p>Jun 13</text:p>
          </table:table-cell>
          <table:table-cell table:formula="oooc:=([.$B41]/100*[.E$8]*([.E$7]+([.E$7]*[.E$16]*[.$B41]/[.E$14]))+[.E$6])+([.$B41]/[.E$14]*([.E$10]+[.E$11]+[.E$12]))" office:value-type="currency" office:currency="EUR" office:value="12656.83500315">
            <text:p>12.656,84 €</text:p>
          </table:table-cell>
          <table:table-cell table:style-name="ce14" table:formula="oooc:=TODAY()+[.$B41]/[.E$14]*365.25" office:value-type="date" office:date-value="2013-06-04T07:45:11.52">
            <text:p>Jun 13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41]" office:value-type="float" office:value="26251">
            <text:p>26251</text:p>
          </table:table-cell>
          <table:table-cell table:style-name="ce12" table:formula="oooc:=([.$B42]/100*[.C$8]*([.C$7]+([.C$7]*[.C$16]*[.$B42]/[.C$14]))+[.C$6])+([.$B42]/[.C$14]*([.C$10]+[.C$11]+[.C$12]))" office:value-type="currency" office:currency="EUR" office:value="3281.5225009">
            <text:p>3.281,52 €</text:p>
          </table:table-cell>
          <table:table-cell table:style-name="ce14" table:formula="oooc:=TODAY()+[.$B42]/[.C$14]*365.25" office:value-type="date" office:date-value="2013-09-03T15:15:11.52">
            <text:p>Sep 13</text:p>
          </table:table-cell>
          <table:table-cell table:formula="oooc:=([.$B42]/100*[.E$8]*([.E$7]+([.E$7]*[.E$16]*[.$B42]/[.E$14]))+[.E$6])+([.$B42]/[.E$14]*([.E$10]+[.E$11]+[.E$12]))" office:value-type="currency" office:currency="EUR" office:value="13393.01475315">
            <text:p>13.393,01 €</text:p>
          </table:table-cell>
          <table:table-cell table:style-name="ce14" table:formula="oooc:=TODAY()+[.$B42]/[.E$14]*365.25" office:value-type="date" office:date-value="2013-09-03T15:15:11.52">
            <text:p>Sep 13</text:p>
          </table:table-cell>
          <table:table-cell/>
          <table:table-cell office:value-type="string">
            <text:p>Beispiel</text:p>
          </table:table-cell>
          <table:table-cell table:number-columns-repeated="248"/>
        </table:table-row>
        <table:table-row table:style-name="ro3">
          <table:table-cell/>
          <table:table-cell table:style-name="ce5" table:formula="oooc:=[.C$14]/4+[.B42]" office:value-type="float" office:value="27501">
            <text:p>27501</text:p>
          </table:table-cell>
          <table:table-cell table:style-name="ce12" table:formula="oooc:=([.$B43]/100*[.C$8]*([.C$7]+([.C$7]*[.C$16]*[.$B43]/[.C$14]))+[.C$6])+([.$B43]/[.C$14]*([.C$10]+[.C$11]+[.C$12]))" office:value-type="currency" office:currency="EUR" office:value="3428.2435009">
            <text:p>3.428,24 €</text:p>
          </table:table-cell>
          <table:table-cell table:style-name="ce14" table:formula="oooc:=TODAY()+[.$B43]/[.C$14]*365.25" office:value-type="date" office:date-value="2013-12-03T22:45:11.52">
            <text:p>Dez 13</text:p>
          </table:table-cell>
          <table:table-cell table:formula="oooc:=([.$B43]/100*[.E$8]*([.E$7]+([.E$7]*[.E$16]*[.$B43]/[.E$14]))+[.E$6])+([.$B43]/[.E$14]*([.E$10]+[.E$11]+[.E$12]))" office:value-type="currency" office:currency="EUR" office:value="14139.03825315">
            <text:p>14.139,04 €</text:p>
          </table:table-cell>
          <table:table-cell table:style-name="ce14" table:formula="oooc:=TODAY()+[.$B43]/[.E$14]*365.25" office:value-type="date" office:date-value="2013-12-03T22:45:11.52">
            <text:p>Dez 13</text:p>
          </table:table-cell>
          <table:table-cell table:number-columns-repeated="2"/>
          <table:table-cell office:value-type="string">
            <text:p>FZ 1: Baumarktroller 50 ccm</text:p>
          </table:table-cell>
          <table:table-cell table:number-columns-repeated="247"/>
        </table:table-row>
        <table:table-row table:style-name="ro3">
          <table:table-cell/>
          <table:table-cell table:style-name="ce5" table:formula="oooc:=[.C$14]/4+[.B43]" office:value-type="float" office:value="28751">
            <text:p>28751</text:p>
          </table:table-cell>
          <table:table-cell table:style-name="ce12" table:formula="oooc:=([.$B44]/100*[.C$8]*([.C$7]+([.C$7]*[.C$16]*[.$B44]/[.C$14]))+[.C$6])+([.$B44]/[.C$14]*([.C$10]+[.C$11]+[.C$12]))" office:value-type="currency" office:currency="EUR" office:value="3577.7770009">
            <text:p>3.577,78 €</text:p>
          </table:table-cell>
          <table:table-cell table:style-name="ce14" table:formula="oooc:=TODAY()+[.$B44]/[.C$14]*365.25" office:value-type="date" office:date-value="2014-03-05T06:15:11.52">
            <text:p>Mrz 14</text:p>
          </table:table-cell>
          <table:table-cell table:formula="oooc:=([.$B44]/100*[.E$8]*([.E$7]+([.E$7]*[.E$16]*[.$B44]/[.E$14]))+[.E$6])+([.$B44]/[.E$14]*([.E$10]+[.E$11]+[.E$12]))" office:value-type="currency" office:currency="EUR" office:value="14894.90550315">
            <text:p>14.894,91 €</text:p>
          </table:table-cell>
          <table:table-cell table:style-name="ce14" table:formula="oooc:=TODAY()+[.$B44]/[.E$14]*365.25" office:value-type="date" office:date-value="2014-03-05T06:15:11.52">
            <text:p>Mrz 14</text:p>
          </table:table-cell>
          <table:table-cell table:number-columns-repeated="2"/>
          <table:table-cell office:value-type="string">
            <text:p>FZ 2: Vito 110D</text:p>
          </table:table-cell>
          <table:table-cell table:number-columns-repeated="247"/>
        </table:table-row>
        <table:table-row table:style-name="ro3">
          <table:table-cell/>
          <table:table-cell table:style-name="ce5" table:formula="oooc:=[.C$14]/4+[.B44]" office:value-type="float" office:value="30001">
            <text:p>30001</text:p>
          </table:table-cell>
          <table:table-cell table:style-name="ce12" table:formula="oooc:=([.$B45]/100*[.C$8]*([.C$7]+([.C$7]*[.C$16]*[.$B45]/[.C$14]))+[.C$6])+([.$B45]/[.C$14]*([.C$10]+[.C$11]+[.C$12]))" office:value-type="currency" office:currency="EUR" office:value="3730.1230009">
            <text:p>3.730,12 €</text:p>
          </table:table-cell>
          <table:table-cell table:style-name="ce14" table:formula="oooc:=TODAY()+[.$B45]/[.C$14]*365.25" office:value-type="date" office:date-value="2014-06-04T13:45:11.52">
            <text:p>Jun 14</text:p>
          </table:table-cell>
          <table:table-cell table:formula="oooc:=([.$B45]/100*[.E$8]*([.E$7]+([.E$7]*[.E$16]*[.$B45]/[.E$14]))+[.E$6])+([.$B45]/[.E$14]*([.E$10]+[.E$11]+[.E$12]))" office:value-type="currency" office:currency="EUR" office:value="15660.61650315">
            <text:p>15.660,62 €</text:p>
          </table:table-cell>
          <table:table-cell table:style-name="ce14" table:formula="oooc:=TODAY()+[.$B45]/[.E$14]*365.25" office:value-type="date" office:date-value="2014-06-04T13:45:11.52">
            <text:p>Jun 14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45]" office:value-type="float" office:value="31251">
            <text:p>31251</text:p>
          </table:table-cell>
          <table:table-cell table:style-name="ce12" table:formula="oooc:=([.$B46]/100*[.C$8]*([.C$7]+([.C$7]*[.C$16]*[.$B46]/[.C$14]))+[.C$6])+([.$B46]/[.C$14]*([.C$10]+[.C$11]+[.C$12]))" office:value-type="currency" office:currency="EUR" office:value="3885.2815009">
            <text:p>3.885,28 €</text:p>
          </table:table-cell>
          <table:table-cell table:style-name="ce14" table:formula="oooc:=TODAY()+[.$B46]/[.C$14]*365.25" office:value-type="date" office:date-value="2014-09-03T21:15:11.52">
            <text:p>Sep 14</text:p>
          </table:table-cell>
          <table:table-cell table:formula="oooc:=([.$B46]/100*[.E$8]*([.E$7]+([.E$7]*[.E$16]*[.$B46]/[.E$14]))+[.E$6])+([.$B46]/[.E$14]*([.E$10]+[.E$11]+[.E$12]))" office:value-type="currency" office:currency="EUR" office:value="16436.17125315">
            <text:p>16.436,17 €</text:p>
          </table:table-cell>
          <table:table-cell table:style-name="ce14" table:formula="oooc:=TODAY()+[.$B46]/[.E$14]*365.25" office:value-type="date" office:date-value="2014-09-03T21:15:11.52">
            <text:p>Sep 14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46]" office:value-type="float" office:value="32501">
            <text:p>32501</text:p>
          </table:table-cell>
          <table:table-cell table:style-name="ce12" table:formula="oooc:=([.$B47]/100*[.C$8]*([.C$7]+([.C$7]*[.C$16]*[.$B47]/[.C$14]))+[.C$6])+([.$B47]/[.C$14]*([.C$10]+[.C$11]+[.C$12]))" office:value-type="currency" office:currency="EUR" office:value="4043.2525009">
            <text:p>4.043,25 €</text:p>
          </table:table-cell>
          <table:table-cell table:style-name="ce14" table:formula="oooc:=TODAY()+[.$B47]/[.C$14]*365.25" office:value-type="date" office:date-value="2014-12-04T04:45:11.52">
            <text:p>Dez 14</text:p>
          </table:table-cell>
          <table:table-cell table:formula="oooc:=([.$B47]/100*[.E$8]*([.E$7]+([.E$7]*[.E$16]*[.$B47]/[.E$14]))+[.E$6])+([.$B47]/[.E$14]*([.E$10]+[.E$11]+[.E$12]))" office:value-type="currency" office:currency="EUR" office:value="17221.56975315">
            <text:p>17.221,57 €</text:p>
          </table:table-cell>
          <table:table-cell table:style-name="ce14" table:formula="oooc:=TODAY()+[.$B47]/[.E$14]*365.25" office:value-type="date" office:date-value="2014-12-04T04:45:11.52">
            <text:p>Dez 14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47]" office:value-type="float" office:value="33751">
            <text:p>33751</text:p>
          </table:table-cell>
          <table:table-cell table:style-name="ce12" table:formula="oooc:=([.$B48]/100*[.C$8]*([.C$7]+([.C$7]*[.C$16]*[.$B48]/[.C$14]))+[.C$6])+([.$B48]/[.C$14]*([.C$10]+[.C$11]+[.C$12]))" office:value-type="currency" office:currency="EUR" office:value="4204.0360009">
            <text:p>4.204,04 €</text:p>
          </table:table-cell>
          <table:table-cell table:style-name="ce14" table:formula="oooc:=TODAY()+[.$B48]/[.C$14]*365.25" office:value-type="date" office:date-value="2015-03-05T12:15:11.52">
            <text:p>Mrz 15</text:p>
          </table:table-cell>
          <table:table-cell table:formula="oooc:=([.$B48]/100*[.E$8]*([.E$7]+([.E$7]*[.E$16]*[.$B48]/[.E$14]))+[.E$6])+([.$B48]/[.E$14]*([.E$10]+[.E$11]+[.E$12]))" office:value-type="currency" office:currency="EUR" office:value="18016.81200315">
            <text:p>18.016,81 €</text:p>
          </table:table-cell>
          <table:table-cell table:style-name="ce14" table:formula="oooc:=TODAY()+[.$B48]/[.E$14]*365.25" office:value-type="date" office:date-value="2015-03-05T12:15:11.52">
            <text:p>Mrz 15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48]" office:value-type="float" office:value="35001">
            <text:p>35001</text:p>
          </table:table-cell>
          <table:table-cell table:style-name="ce12" table:formula="oooc:=([.$B49]/100*[.C$8]*([.C$7]+([.C$7]*[.C$16]*[.$B49]/[.C$14]))+[.C$6])+([.$B49]/[.C$14]*([.C$10]+[.C$11]+[.C$12]))" office:value-type="currency" office:currency="EUR" office:value="4367.6320009">
            <text:p>4.367,63 €</text:p>
          </table:table-cell>
          <table:table-cell table:style-name="ce14" table:formula="oooc:=TODAY()+[.$B49]/[.C$14]*365.25" office:value-type="date" office:date-value="2015-06-04T19:45:11.52">
            <text:p>Jun 15</text:p>
          </table:table-cell>
          <table:table-cell table:formula="oooc:=([.$B49]/100*[.E$8]*([.E$7]+([.E$7]*[.E$16]*[.$B49]/[.E$14]))+[.E$6])+([.$B49]/[.E$14]*([.E$10]+[.E$11]+[.E$12]))" office:value-type="currency" office:currency="EUR" office:value="18821.89800315">
            <text:p>18.821,90 €</text:p>
          </table:table-cell>
          <table:table-cell table:style-name="ce14" table:formula="oooc:=TODAY()+[.$B49]/[.E$14]*365.25" office:value-type="date" office:date-value="2015-06-04T19:45:11.52">
            <text:p>Jun 15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49]" office:value-type="float" office:value="36251">
            <text:p>36251</text:p>
          </table:table-cell>
          <table:table-cell table:style-name="ce12" table:formula="oooc:=([.$B50]/100*[.C$8]*([.C$7]+([.C$7]*[.C$16]*[.$B50]/[.C$14]))+[.C$6])+([.$B50]/[.C$14]*([.C$10]+[.C$11]+[.C$12]))" office:value-type="currency" office:currency="EUR" office:value="4534.0405009">
            <text:p>4.534,04 €</text:p>
          </table:table-cell>
          <table:table-cell table:style-name="ce14" table:formula="oooc:=TODAY()+[.$B50]/[.C$14]*365.25" office:value-type="date" office:date-value="2015-09-04T03:15:11.52">
            <text:p>Sep 15</text:p>
          </table:table-cell>
          <table:table-cell table:formula="oooc:=([.$B50]/100*[.E$8]*([.E$7]+([.E$7]*[.E$16]*[.$B50]/[.E$14]))+[.E$6])+([.$B50]/[.E$14]*([.E$10]+[.E$11]+[.E$12]))" office:value-type="currency" office:currency="EUR" office:value="19636.82775315">
            <text:p>19.636,83 €</text:p>
          </table:table-cell>
          <table:table-cell table:style-name="ce14" table:formula="oooc:=TODAY()+[.$B50]/[.E$14]*365.25" office:value-type="date" office:date-value="2015-09-04T03:15:11.52">
            <text:p>Sep 15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0]" office:value-type="float" office:value="37501">
            <text:p>37501</text:p>
          </table:table-cell>
          <table:table-cell table:style-name="ce12" table:formula="oooc:=([.$B51]/100*[.C$8]*([.C$7]+([.C$7]*[.C$16]*[.$B51]/[.C$14]))+[.C$6])+([.$B51]/[.C$14]*([.C$10]+[.C$11]+[.C$12]))" office:value-type="currency" office:currency="EUR" office:value="4703.2615009">
            <text:p>4.703,26 €</text:p>
          </table:table-cell>
          <table:table-cell table:style-name="ce14" table:formula="oooc:=TODAY()+[.$B51]/[.C$14]*365.25" office:value-type="date" office:date-value="2015-12-04T10:45:11.52">
            <text:p>Dez 15</text:p>
          </table:table-cell>
          <table:table-cell table:formula="oooc:=([.$B51]/100*[.E$8]*([.E$7]+([.E$7]*[.E$16]*[.$B51]/[.E$14]))+[.E$6])+([.$B51]/[.E$14]*([.E$10]+[.E$11]+[.E$12]))" office:value-type="currency" office:currency="EUR" office:value="20461.60125315">
            <text:p>20.461,60 €</text:p>
          </table:table-cell>
          <table:table-cell table:style-name="ce14" table:formula="oooc:=TODAY()+[.$B51]/[.E$14]*365.25" office:value-type="date" office:date-value="2015-12-04T10:45:11.52">
            <text:p>Dez 15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1]" office:value-type="float" office:value="38751">
            <text:p>38751</text:p>
          </table:table-cell>
          <table:table-cell table:style-name="ce12" table:formula="oooc:=([.$B52]/100*[.C$8]*([.C$7]+([.C$7]*[.C$16]*[.$B52]/[.C$14]))+[.C$6])+([.$B52]/[.C$14]*([.C$10]+[.C$11]+[.C$12]))" office:value-type="currency" office:currency="EUR" office:value="4875.2950009">
            <text:p>4.875,30 €</text:p>
          </table:table-cell>
          <table:table-cell table:style-name="ce14" table:formula="oooc:=TODAY()+[.$B52]/[.C$14]*365.25" office:value-type="date" office:date-value="2016-03-04T18:15:11.52">
            <text:p>Mrz 16</text:p>
          </table:table-cell>
          <table:table-cell table:formula="oooc:=([.$B52]/100*[.E$8]*([.E$7]+([.E$7]*[.E$16]*[.$B52]/[.E$14]))+[.E$6])+([.$B52]/[.E$14]*([.E$10]+[.E$11]+[.E$12]))" office:value-type="currency" office:currency="EUR" office:value="21296.21850315">
            <text:p>21.296,22 €</text:p>
          </table:table-cell>
          <table:table-cell table:style-name="ce14" table:formula="oooc:=TODAY()+[.$B52]/[.E$14]*365.25" office:value-type="date" office:date-value="2016-03-04T18:15:11.52">
            <text:p>Mrz 16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2]" office:value-type="float" office:value="40001">
            <text:p>40001</text:p>
          </table:table-cell>
          <table:table-cell table:style-name="ce12" table:formula="oooc:=([.$B53]/100*[.C$8]*([.C$7]+([.C$7]*[.C$16]*[.$B53]/[.C$14]))+[.C$6])+([.$B53]/[.C$14]*([.C$10]+[.C$11]+[.C$12]))" office:value-type="currency" office:currency="EUR" office:value="5050.1410009">
            <text:p>5.050,14 €</text:p>
          </table:table-cell>
          <table:table-cell table:style-name="ce14" table:formula="oooc:=TODAY()+[.$B53]/[.C$14]*365.25" office:value-type="date" office:date-value="2016-06-04T01:45:11.52">
            <text:p>Jun 16</text:p>
          </table:table-cell>
          <table:table-cell table:formula="oooc:=([.$B53]/100*[.E$8]*([.E$7]+([.E$7]*[.E$16]*[.$B53]/[.E$14]))+[.E$6])+([.$B53]/[.E$14]*([.E$10]+[.E$11]+[.E$12]))" office:value-type="currency" office:currency="EUR" office:value="22140.67950315">
            <text:p>22.140,68 €</text:p>
          </table:table-cell>
          <table:table-cell table:style-name="ce14" table:formula="oooc:=TODAY()+[.$B53]/[.E$14]*365.25" office:value-type="date" office:date-value="2016-06-04T01:45:11.52">
            <text:p>Jun 16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3]" office:value-type="float" office:value="41251">
            <text:p>41251</text:p>
          </table:table-cell>
          <table:table-cell table:style-name="ce12" table:formula="oooc:=([.$B54]/100*[.C$8]*([.C$7]+([.C$7]*[.C$16]*[.$B54]/[.C$14]))+[.C$6])+([.$B54]/[.C$14]*([.C$10]+[.C$11]+[.C$12]))" office:value-type="currency" office:currency="EUR" office:value="5227.7995009">
            <text:p>5.227,80 €</text:p>
          </table:table-cell>
          <table:table-cell table:style-name="ce14" table:formula="oooc:=TODAY()+[.$B54]/[.C$14]*365.25" office:value-type="date" office:date-value="2016-09-03T09:15:11.52">
            <text:p>Sep 16</text:p>
          </table:table-cell>
          <table:table-cell table:formula="oooc:=([.$B54]/100*[.E$8]*([.E$7]+([.E$7]*[.E$16]*[.$B54]/[.E$14]))+[.E$6])+([.$B54]/[.E$14]*([.E$10]+[.E$11]+[.E$12]))" office:value-type="currency" office:currency="EUR" office:value="22994.98425315">
            <text:p>22.994,98 €</text:p>
          </table:table-cell>
          <table:table-cell table:style-name="ce14" table:formula="oooc:=TODAY()+[.$B54]/[.E$14]*365.25" office:value-type="date" office:date-value="2016-09-03T09:15:11.52">
            <text:p>Sep 16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4]" office:value-type="float" office:value="42501">
            <text:p>42501</text:p>
          </table:table-cell>
          <table:table-cell table:style-name="ce12" table:formula="oooc:=([.$B55]/100*[.C$8]*([.C$7]+([.C$7]*[.C$16]*[.$B55]/[.C$14]))+[.C$6])+([.$B55]/[.C$14]*([.C$10]+[.C$11]+[.C$12]))" office:value-type="currency" office:currency="EUR" office:value="5408.2705009">
            <text:p>5.408,27 €</text:p>
          </table:table-cell>
          <table:table-cell table:style-name="ce14" table:formula="oooc:=TODAY()+[.$B55]/[.C$14]*365.25" office:value-type="date" office:date-value="2016-12-03T16:45:11.52">
            <text:p>Dez 16</text:p>
          </table:table-cell>
          <table:table-cell table:formula="oooc:=([.$B55]/100*[.E$8]*([.E$7]+([.E$7]*[.E$16]*[.$B55]/[.E$14]))+[.E$6])+([.$B55]/[.E$14]*([.E$10]+[.E$11]+[.E$12]))" office:value-type="currency" office:currency="EUR" office:value="23859.13275315">
            <text:p>23.859,13 €</text:p>
          </table:table-cell>
          <table:table-cell table:style-name="ce14" table:formula="oooc:=TODAY()+[.$B55]/[.E$14]*365.25" office:value-type="date" office:date-value="2016-12-03T16:45:11.52">
            <text:p>Dez 16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5]" office:value-type="float" office:value="43751">
            <text:p>43751</text:p>
          </table:table-cell>
          <table:table-cell table:style-name="ce12" table:formula="oooc:=([.$B56]/100*[.C$8]*([.C$7]+([.C$7]*[.C$16]*[.$B56]/[.C$14]))+[.C$6])+([.$B56]/[.C$14]*([.C$10]+[.C$11]+[.C$12]))" office:value-type="currency" office:currency="EUR" office:value="5591.5540009">
            <text:p>5.591,55 €</text:p>
          </table:table-cell>
          <table:table-cell table:style-name="ce14" table:formula="oooc:=TODAY()+[.$B56]/[.C$14]*365.25" office:value-type="date" office:date-value="2017-03-05T00:15:11.52">
            <text:p>Mrz 17</text:p>
          </table:table-cell>
          <table:table-cell table:formula="oooc:=([.$B56]/100*[.E$8]*([.E$7]+([.E$7]*[.E$16]*[.$B56]/[.E$14]))+[.E$6])+([.$B56]/[.E$14]*([.E$10]+[.E$11]+[.E$12]))" office:value-type="currency" office:currency="EUR" office:value="24733.12500315">
            <text:p>24.733,13 €</text:p>
          </table:table-cell>
          <table:table-cell table:style-name="ce14" table:formula="oooc:=TODAY()+[.$B56]/[.E$14]*365.25" office:value-type="date" office:date-value="2017-03-05T00:15:11.52">
            <text:p>Mrz 17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6]" office:value-type="float" office:value="45001">
            <text:p>45001</text:p>
          </table:table-cell>
          <table:table-cell table:style-name="ce12" table:formula="oooc:=([.$B57]/100*[.C$8]*([.C$7]+([.C$7]*[.C$16]*[.$B57]/[.C$14]))+[.C$6])+([.$B57]/[.C$14]*([.C$10]+[.C$11]+[.C$12]))" office:value-type="currency" office:currency="EUR" office:value="5777.6500009">
            <text:p>5.777,65 €</text:p>
          </table:table-cell>
          <table:table-cell table:style-name="ce14" table:formula="oooc:=TODAY()+[.$B57]/[.C$14]*365.25" office:value-type="date" office:date-value="2017-06-04T07:45:11.52">
            <text:p>Jun 17</text:p>
          </table:table-cell>
          <table:table-cell table:formula="oooc:=([.$B57]/100*[.E$8]*([.E$7]+([.E$7]*[.E$16]*[.$B57]/[.E$14]))+[.E$6])+([.$B57]/[.E$14]*([.E$10]+[.E$11]+[.E$12]))" office:value-type="currency" office:currency="EUR" office:value="25616.96100315">
            <text:p>25.616,96 €</text:p>
          </table:table-cell>
          <table:table-cell table:style-name="ce14" table:formula="oooc:=TODAY()+[.$B57]/[.E$14]*365.25" office:value-type="date" office:date-value="2017-06-04T07:45:11.52">
            <text:p>Jun 17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7]" office:value-type="float" office:value="46251">
            <text:p>46251</text:p>
          </table:table-cell>
          <table:table-cell table:style-name="ce12" table:formula="oooc:=([.$B58]/100*[.C$8]*([.C$7]+([.C$7]*[.C$16]*[.$B58]/[.C$14]))+[.C$6])+([.$B58]/[.C$14]*([.C$10]+[.C$11]+[.C$12]))" office:value-type="currency" office:currency="EUR" office:value="5966.5585009">
            <text:p>5.966,56 €</text:p>
          </table:table-cell>
          <table:table-cell table:style-name="ce14" table:formula="oooc:=TODAY()+[.$B58]/[.C$14]*365.25" office:value-type="date" office:date-value="2017-09-03T15:15:11.52">
            <text:p>Sep 17</text:p>
          </table:table-cell>
          <table:table-cell table:formula="oooc:=([.$B58]/100*[.E$8]*([.E$7]+([.E$7]*[.E$16]*[.$B58]/[.E$14]))+[.E$6])+([.$B58]/[.E$14]*([.E$10]+[.E$11]+[.E$12]))" office:value-type="currency" office:currency="EUR" office:value="26510.64075315">
            <text:p>26.510,64 €</text:p>
          </table:table-cell>
          <table:table-cell table:style-name="ce14" table:formula="oooc:=TODAY()+[.$B58]/[.E$14]*365.25" office:value-type="date" office:date-value="2017-09-03T15:15:11.52">
            <text:p>Sep 17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8]" office:value-type="float" office:value="47501">
            <text:p>47501</text:p>
          </table:table-cell>
          <table:table-cell table:style-name="ce12" table:formula="oooc:=([.$B59]/100*[.C$8]*([.C$7]+([.C$7]*[.C$16]*[.$B59]/[.C$14]))+[.C$6])+([.$B59]/[.C$14]*([.C$10]+[.C$11]+[.C$12]))" office:value-type="currency" office:currency="EUR" office:value="6158.2795009">
            <text:p>6.158,28 €</text:p>
          </table:table-cell>
          <table:table-cell table:style-name="ce14" table:formula="oooc:=TODAY()+[.$B59]/[.C$14]*365.25" office:value-type="date" office:date-value="2017-12-03T22:45:11.52">
            <text:p>Dez 17</text:p>
          </table:table-cell>
          <table:table-cell table:formula="oooc:=([.$B59]/100*[.E$8]*([.E$7]+([.E$7]*[.E$16]*[.$B59]/[.E$14]))+[.E$6])+([.$B59]/[.E$14]*([.E$10]+[.E$11]+[.E$12]))" office:value-type="currency" office:currency="EUR" office:value="27414.16425315">
            <text:p>27.414,16 €</text:p>
          </table:table-cell>
          <table:table-cell table:style-name="ce14" table:formula="oooc:=TODAY()+[.$B59]/[.E$14]*365.25" office:value-type="date" office:date-value="2017-12-03T22:45:11.52">
            <text:p>Dez 17</text:p>
          </table:table-cell>
          <table:table-cell table:number-columns-repeated="250"/>
        </table:table-row>
        <table:table-row table:style-name="ro3">
          <table:table-cell/>
          <table:table-cell table:style-name="ce5" table:formula="oooc:=[.C$14]/4+[.B59]" office:value-type="float" office:value="48751">
            <text:p>48751</text:p>
          </table:table-cell>
          <table:table-cell table:style-name="ce12" table:formula="oooc:=([.$B60]/100*[.C$8]*([.C$7]+([.C$7]*[.C$16]*[.$B60]/[.C$14]))+[.C$6])+([.$B60]/[.C$14]*([.C$10]+[.C$11]+[.C$12]))" office:value-type="currency" office:currency="EUR" office:value="6352.8130009">
            <text:p>6.352,81 €</text:p>
          </table:table-cell>
          <table:table-cell table:style-name="ce14" table:formula="oooc:=TODAY()+[.$B60]/[.C$14]*365.25" office:value-type="date" office:date-value="2018-03-05T06:15:11.52">
            <text:p>Mrz 18</text:p>
          </table:table-cell>
          <table:table-cell table:formula="oooc:=([.$B60]/100*[.E$8]*([.E$7]+([.E$7]*[.E$16]*[.$B60]/[.E$14]))+[.E$6])+([.$B60]/[.E$14]*([.E$10]+[.E$11]+[.E$12]))" office:value-type="currency" office:currency="EUR" office:value="28327.53150315">
            <text:p>28.327,53 €</text:p>
          </table:table-cell>
          <table:table-cell table:style-name="ce14" table:formula="oooc:=TODAY()+[.$B60]/[.E$14]*365.25" office:value-type="date" office:date-value="2018-03-05T06:15:11.52">
            <text:p>Mrz 18</text:p>
          </table:table-cell>
          <table:table-cell table:number-columns-repeated="250"/>
        </table:table-row>
        <table:table-row table:style-name="ro2" table:number-rows-repeated="654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background-color="#00ff0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4">04.06.2008</text:date>, <text:time>12:58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Herbert Stalp</meta:initial-creator>
    <meta:creation-date>2008-06-04T10:12:06</meta:creation-date>
    <dc:creator>Herbert Stalp</dc:creator>
    <dc:date>2008-06-04T12:58:37</dc:date>
    <meta:editing-cycles>10</meta:editing-cycles>
    <meta:editing-duration>PT1H52M58S</meta:editing-duration>
    <meta:user-defined meta:name="Info 1"/>
    <meta:user-defined meta:name="Info 2"/>
    <meta:user-defined meta:name="Info 3"/>
    <meta:user-defined meta:name="Info 4"/>
    <meta:document-statistic meta:table-count="1" meta:cell-count="2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width="0.1cm" svg:stroke-color="#3deb3d" draw:fill-color="#3deb3d" dr3d:edge-rounding="0%"/>
      <style:text-properties fo:font-size="6pt" style:font-size-asian="6pt" style:font-size-complex="6pt"/>
    </style:style>
    <style:style style:name="ch6" style:family="chart">
      <style:chart-properties chart:symbol-type="none"/>
      <style:graphic-properties svg:stroke-width="0.1cm" svg:stroke-color="#ff420e"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722cm" svg:height="8.559cm" chart:class="chart:scatter" chart:style-name="ch1">
        <chart:plot-area chart:style-name="ch2" table:cell-range-address="Tabelle1.C4:Tabelle1.C4 Tabelle1.C21:Tabelle1.C60 Tabelle1.E21:Tabelle1.E60" chart:data-source-has-labels="column" svg:x="-0.001cm" svg:y="0cm" svg:width="9.471cm" svg:height="8.032cm">
          <chart:axis chart:dimension="x" chart:name="primary-x" chart:style-name="ch3">
            <chart:categories table:cell-range-address="Tabelle1.C4:Tabelle1.C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C21:Tabelle1.C60" chart:class="chart:scatter">
            <chart:data-point chart:repeated="40"/>
          </chart:series>
          <chart:series chart:style-name="ch6" chart:values-cell-range-address="Tabelle1.E21:Tabelle1.E60" chart:class="chart:scatte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Fahrzeug 1 neu</text:p>
              </table:table-cell>
              <table:table-cell office:value-type="float" office:value="850.0690009">
                <text:p>850.0690009</text:p>
              </table:table-cell>
              <table:table-cell office:value-type="float" office:value="0.42750315">
                <text:p>0.42750315</text:p>
              </table:table-cell>
            </table:table-row>
            <table:table-row>
              <table:table-cell office:value-type="string"/>
              <table:table-cell office:value-type="float" office:value="937.7275009">
                <text:p>937.7275009</text:p>
              </table:table-cell>
              <table:table-cell office:value-type="float" office:value="539.73225315">
                <text:p>539.73225315</text:p>
              </table:table-cell>
            </table:table-row>
            <table:table-row>
              <table:table-cell office:value-type="string"/>
              <table:table-cell office:value-type="float" office:value="1028.1985009">
                <text:p>1028.1985009</text:p>
              </table:table-cell>
              <table:table-cell office:value-type="float" office:value="1088.88075315">
                <text:p>1088.88075315</text:p>
              </table:table-cell>
            </table:table-row>
            <table:table-row>
              <table:table-cell office:value-type="string"/>
              <table:table-cell office:value-type="float" office:value="1121.4820009">
                <text:p>1121.4820009</text:p>
              </table:table-cell>
              <table:table-cell office:value-type="float" office:value="1647.87300315">
                <text:p>1647.87300315</text:p>
              </table:table-cell>
            </table:table-row>
            <table:table-row>
              <table:table-cell office:value-type="string"/>
              <table:table-cell office:value-type="float" office:value="1217.5780009">
                <text:p>1217.5780009</text:p>
              </table:table-cell>
              <table:table-cell office:value-type="float" office:value="2216.70900315">
                <text:p>2216.70900315</text:p>
              </table:table-cell>
            </table:table-row>
            <table:table-row>
              <table:table-cell office:value-type="string"/>
              <table:table-cell office:value-type="float" office:value="1316.4865009">
                <text:p>1316.4865009</text:p>
              </table:table-cell>
              <table:table-cell office:value-type="float" office:value="2795.38875315">
                <text:p>2795.38875315</text:p>
              </table:table-cell>
            </table:table-row>
            <table:table-row>
              <table:table-cell office:value-type="string"/>
              <table:table-cell office:value-type="float" office:value="1418.2075009">
                <text:p>1418.2075009</text:p>
              </table:table-cell>
              <table:table-cell office:value-type="float" office:value="3383.91225315">
                <text:p>3383.91225315</text:p>
              </table:table-cell>
            </table:table-row>
            <table:table-row>
              <table:table-cell office:value-type="string"/>
              <table:table-cell office:value-type="float" office:value="1522.7410009">
                <text:p>1522.7410009</text:p>
              </table:table-cell>
              <table:table-cell office:value-type="float" office:value="3982.27950315">
                <text:p>3982.27950315</text:p>
              </table:table-cell>
            </table:table-row>
            <table:table-row>
              <table:table-cell office:value-type="string"/>
              <table:table-cell office:value-type="float" office:value="1630.0870009">
                <text:p>1630.0870009</text:p>
              </table:table-cell>
              <table:table-cell office:value-type="float" office:value="4590.49050315">
                <text:p>4590.49050315</text:p>
              </table:table-cell>
            </table:table-row>
            <table:table-row>
              <table:table-cell office:value-type="string"/>
              <table:table-cell office:value-type="float" office:value="1740.2455009">
                <text:p>1740.2455009</text:p>
              </table:table-cell>
              <table:table-cell office:value-type="float" office:value="5208.54525315">
                <text:p>5208.54525315</text:p>
              </table:table-cell>
            </table:table-row>
            <table:table-row>
              <table:table-cell office:value-type="string"/>
              <table:table-cell office:value-type="float" office:value="1853.2165009">
                <text:p>1853.2165009</text:p>
              </table:table-cell>
              <table:table-cell office:value-type="float" office:value="5836.44375315">
                <text:p>5836.44375315</text:p>
              </table:table-cell>
            </table:table-row>
            <table:table-row>
              <table:table-cell office:value-type="string"/>
              <table:table-cell office:value-type="float" office:value="1969.0000009">
                <text:p>1969.0000009</text:p>
              </table:table-cell>
              <table:table-cell office:value-type="float" office:value="6474.18600315">
                <text:p>6474.18600315</text:p>
              </table:table-cell>
            </table:table-row>
            <table:table-row>
              <table:table-cell office:value-type="string"/>
              <table:table-cell office:value-type="float" office:value="2087.5960009">
                <text:p>2087.5960009</text:p>
              </table:table-cell>
              <table:table-cell office:value-type="float" office:value="7121.77200315">
                <text:p>7121.77200315</text:p>
              </table:table-cell>
            </table:table-row>
            <table:table-row>
              <table:table-cell office:value-type="string"/>
              <table:table-cell office:value-type="float" office:value="2209.0045009">
                <text:p>2209.0045009</text:p>
              </table:table-cell>
              <table:table-cell office:value-type="float" office:value="7779.20175315">
                <text:p>7779.20175315</text:p>
              </table:table-cell>
            </table:table-row>
            <table:table-row>
              <table:table-cell office:value-type="string"/>
              <table:table-cell office:value-type="float" office:value="2333.2255009">
                <text:p>2333.2255009</text:p>
              </table:table-cell>
              <table:table-cell office:value-type="float" office:value="8446.47525315">
                <text:p>8446.47525315</text:p>
              </table:table-cell>
            </table:table-row>
            <table:table-row>
              <table:table-cell office:value-type="string"/>
              <table:table-cell office:value-type="float" office:value="2460.2590009">
                <text:p>2460.2590009</text:p>
              </table:table-cell>
              <table:table-cell office:value-type="float" office:value="9123.59250315">
                <text:p>9123.59250315</text:p>
              </table:table-cell>
            </table:table-row>
            <table:table-row>
              <table:table-cell office:value-type="string"/>
              <table:table-cell office:value-type="float" office:value="2590.1050009">
                <text:p>2590.1050009</text:p>
              </table:table-cell>
              <table:table-cell office:value-type="float" office:value="9810.55350315">
                <text:p>9810.55350315</text:p>
              </table:table-cell>
            </table:table-row>
            <table:table-row>
              <table:table-cell office:value-type="string"/>
              <table:table-cell office:value-type="float" office:value="2722.7635009">
                <text:p>2722.7635009</text:p>
              </table:table-cell>
              <table:table-cell office:value-type="float" office:value="10507.35825315">
                <text:p>10507.35825315</text:p>
              </table:table-cell>
            </table:table-row>
            <table:table-row>
              <table:table-cell office:value-type="string"/>
              <table:table-cell office:value-type="float" office:value="2858.2345009">
                <text:p>2858.2345009</text:p>
              </table:table-cell>
              <table:table-cell office:value-type="float" office:value="11214.00675315">
                <text:p>11214.00675315</text:p>
              </table:table-cell>
            </table:table-row>
            <table:table-row>
              <table:table-cell office:value-type="string"/>
              <table:table-cell office:value-type="float" office:value="2996.5180009">
                <text:p>2996.5180009</text:p>
              </table:table-cell>
              <table:table-cell office:value-type="float" office:value="11930.49900315">
                <text:p>11930.49900315</text:p>
              </table:table-cell>
            </table:table-row>
            <table:table-row>
              <table:table-cell office:value-type="string"/>
              <table:table-cell office:value-type="float" office:value="3137.6140009">
                <text:p>3137.6140009</text:p>
              </table:table-cell>
              <table:table-cell office:value-type="float" office:value="12656.83500315">
                <text:p>12656.83500315</text:p>
              </table:table-cell>
            </table:table-row>
            <table:table-row>
              <table:table-cell office:value-type="string"/>
              <table:table-cell office:value-type="float" office:value="3281.5225009">
                <text:p>3281.5225009</text:p>
              </table:table-cell>
              <table:table-cell office:value-type="float" office:value="13393.01475315">
                <text:p>13393.01475315</text:p>
              </table:table-cell>
            </table:table-row>
            <table:table-row>
              <table:table-cell office:value-type="string"/>
              <table:table-cell office:value-type="float" office:value="3428.2435009">
                <text:p>3428.2435009</text:p>
              </table:table-cell>
              <table:table-cell office:value-type="float" office:value="14139.03825315">
                <text:p>14139.03825315</text:p>
              </table:table-cell>
            </table:table-row>
            <table:table-row>
              <table:table-cell office:value-type="string"/>
              <table:table-cell office:value-type="float" office:value="3577.7770009">
                <text:p>3577.7770009</text:p>
              </table:table-cell>
              <table:table-cell office:value-type="float" office:value="14894.90550315">
                <text:p>14894.90550315</text:p>
              </table:table-cell>
            </table:table-row>
            <table:table-row>
              <table:table-cell office:value-type="string"/>
              <table:table-cell office:value-type="float" office:value="3730.1230009">
                <text:p>3730.1230009</text:p>
              </table:table-cell>
              <table:table-cell office:value-type="float" office:value="15660.61650315">
                <text:p>15660.61650315</text:p>
              </table:table-cell>
            </table:table-row>
            <table:table-row>
              <table:table-cell office:value-type="string"/>
              <table:table-cell office:value-type="float" office:value="3885.2815009">
                <text:p>3885.2815009</text:p>
              </table:table-cell>
              <table:table-cell office:value-type="float" office:value="16436.17125315">
                <text:p>16436.17125315</text:p>
              </table:table-cell>
            </table:table-row>
            <table:table-row>
              <table:table-cell office:value-type="string"/>
              <table:table-cell office:value-type="float" office:value="4043.2525009">
                <text:p>4043.2525009</text:p>
              </table:table-cell>
              <table:table-cell office:value-type="float" office:value="17221.56975315">
                <text:p>17221.56975315</text:p>
              </table:table-cell>
            </table:table-row>
            <table:table-row>
              <table:table-cell office:value-type="string"/>
              <table:table-cell office:value-type="float" office:value="4204.0360009">
                <text:p>4204.0360009</text:p>
              </table:table-cell>
              <table:table-cell office:value-type="float" office:value="18016.81200315">
                <text:p>18016.81200315</text:p>
              </table:table-cell>
            </table:table-row>
            <table:table-row>
              <table:table-cell office:value-type="string"/>
              <table:table-cell office:value-type="float" office:value="4367.6320009">
                <text:p>4367.6320009</text:p>
              </table:table-cell>
              <table:table-cell office:value-type="float" office:value="18821.89800315">
                <text:p>18821.89800315</text:p>
              </table:table-cell>
            </table:table-row>
            <table:table-row>
              <table:table-cell office:value-type="string"/>
              <table:table-cell office:value-type="float" office:value="4534.0405009">
                <text:p>4534.0405009</text:p>
              </table:table-cell>
              <table:table-cell office:value-type="float" office:value="19636.82775315">
                <text:p>19636.82775315</text:p>
              </table:table-cell>
            </table:table-row>
            <table:table-row>
              <table:table-cell office:value-type="string"/>
              <table:table-cell office:value-type="float" office:value="4703.2615009">
                <text:p>4703.2615009</text:p>
              </table:table-cell>
              <table:table-cell office:value-type="float" office:value="20461.60125315">
                <text:p>20461.60125315</text:p>
              </table:table-cell>
            </table:table-row>
            <table:table-row>
              <table:table-cell office:value-type="string"/>
              <table:table-cell office:value-type="float" office:value="4875.2950009">
                <text:p>4875.2950009</text:p>
              </table:table-cell>
              <table:table-cell office:value-type="float" office:value="21296.21850315">
                <text:p>21296.21850315</text:p>
              </table:table-cell>
            </table:table-row>
            <table:table-row>
              <table:table-cell office:value-type="string"/>
              <table:table-cell office:value-type="float" office:value="5050.1410009">
                <text:p>5050.1410009</text:p>
              </table:table-cell>
              <table:table-cell office:value-type="float" office:value="22140.67950315">
                <text:p>22140.67950315</text:p>
              </table:table-cell>
            </table:table-row>
            <table:table-row>
              <table:table-cell office:value-type="string"/>
              <table:table-cell office:value-type="float" office:value="5227.7995009">
                <text:p>5227.7995009</text:p>
              </table:table-cell>
              <table:table-cell office:value-type="float" office:value="22994.98425315">
                <text:p>22994.98425315</text:p>
              </table:table-cell>
            </table:table-row>
            <table:table-row>
              <table:table-cell office:value-type="string"/>
              <table:table-cell office:value-type="float" office:value="5408.2705009">
                <text:p>5408.2705009</text:p>
              </table:table-cell>
              <table:table-cell office:value-type="float" office:value="23859.13275315">
                <text:p>23859.13275315</text:p>
              </table:table-cell>
            </table:table-row>
            <table:table-row>
              <table:table-cell office:value-type="string"/>
              <table:table-cell office:value-type="float" office:value="5591.5540009">
                <text:p>5591.5540009</text:p>
              </table:table-cell>
              <table:table-cell office:value-type="float" office:value="24733.12500315">
                <text:p>24733.12500315</text:p>
              </table:table-cell>
            </table:table-row>
            <table:table-row>
              <table:table-cell office:value-type="string"/>
              <table:table-cell office:value-type="float" office:value="5777.6500009">
                <text:p>5777.6500009</text:p>
              </table:table-cell>
              <table:table-cell office:value-type="float" office:value="25616.96100315">
                <text:p>25616.96100315</text:p>
              </table:table-cell>
            </table:table-row>
            <table:table-row>
              <table:table-cell office:value-type="string"/>
              <table:table-cell office:value-type="float" office:value="5966.5585009">
                <text:p>5966.5585009</text:p>
              </table:table-cell>
              <table:table-cell office:value-type="float" office:value="26510.64075315">
                <text:p>26510.64075315</text:p>
              </table:table-cell>
            </table:table-row>
            <table:table-row>
              <table:table-cell office:value-type="string"/>
              <table:table-cell office:value-type="float" office:value="6158.2795009">
                <text:p>6158.2795009</text:p>
              </table:table-cell>
              <table:table-cell office:value-type="float" office:value="27414.16425315">
                <text:p>27414.16425315</text:p>
              </table:table-cell>
            </table:table-row>
            <table:table-row>
              <table:table-cell office:value-type="string"/>
              <table:table-cell office:value-type="float" office:value="6352.8130009">
                <text:p>6352.8130009</text:p>
              </table:table-cell>
              <table:table-cell office:value-type="float" office:value="28327.53150315">
                <text:p>28327.531503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