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1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background-color="#99ccff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7">
      <style:table-cell-properties fo:background-color="#99ccff"/>
    </style:style>
    <style:style style:name="ce7" style:family="table-cell" style:parent-style-name="Default" style:data-style-name="N107"/>
    <style:style style:name="ce8" style:family="table-cell" style:parent-style-name="Default" style:data-style-name="N112"/>
    <style:style style:name="ce9" style:family="table-cell" style:parent-style-name="Default">
      <style:table-cell-properties fo:background-color="#99ccff"/>
      <style:text-properties fo:color="#000000" fo:font-weight="bold" style:font-weight-asian="bold" style:font-weight-complex="bold"/>
    </style:style>
    <style:style style:name="ce10" style:family="table-cell" style:parent-style-name="Default" style:data-style-name="N109"/>
    <style:style style:name="ce11" style:family="table-cell" style:parent-style-name="Default">
      <style:table-cell-properties fo:background-color="#99ccff"/>
      <style:text-properties fo:color="#000000"/>
    </style:style>
    <style:style style:name="ce12" style:family="table-cell" style:parent-style-name="Default" style:data-style-name="N110">
      <style:table-cell-properties fo:background-color="#99ccff"/>
    </style:style>
    <style:style style:name="ce13" style:family="table-cell" style:parent-style-name="Default">
      <style:table-cell-properties fo:background-color="#33cc66"/>
    </style:style>
    <style:style style:name="ce14" style:family="table-cell" style:parent-style-name="Default" style:data-style-name="N114">
      <style:table-cell-properties fo:background-color="transparent"/>
    </style:style>
    <style:style style:name="ce15" style:family="table-cell" style:parent-style-name="Default" style:data-style-name="N109">
      <style:table-cell-properties fo:background-color="#99ccff"/>
    </style:style>
    <style:style style:name="ce32" style:family="table-cell" style:parent-style-name="std_20_rot">
      <style:map style:condition="cell-content()&lt;1" style:apply-style-name="std_20_rot" style:base-cell-address="Solar.F87"/>
      <style:map style:condition="cell-content()&gt;=1" style:apply-style-name="std_20_gruen" style:base-cell-address="Solar.F87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Linienend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ende_20_1" draw:marker-start-width="2mm" draw:marker-start-center="false" draw:fill="solid" draw:fill-color="#ffffc0" draw:auto-grow-height="false" draw:auto-grow-width="false" fo:min-height="37.08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Linienend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Linienend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end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ende_20_1" draw:marker-start-width="2mm" draw:marker-start-center="false" draw:fill="solid" draw:fill-color="#ffffc0" draw:auto-grow-height="true" draw:auto-grow-width="false" fo:min-height="15.9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Linienend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Linienende_20_1" draw:marker-start-width="2mm" draw:marker-start-center="false" draw:fill="solid" draw:fill-color="#ffffc0" draw:auto-grow-height="true" draw:auto-grow-width="false" fo:min-height="9.82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Linienende_20_1" draw:marker-start-width="2mm" draw:marker-start-center="false" draw:fill="solid" draw:fill-color="#ffffc0" draw:auto-grow-height="true" draw:auto-grow-width="false" fo:min-height="12.4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olar" table:style-name="ta1" table:print="false">
        <table:table-column table:style-name="co1" table:number-columns-repeated="2" table:default-cell-style-name="Default"/>
        <table:table-column table:style-name="co1" table:default-cell-style-name="ce8"/>
        <table:table-column table:style-name="co1" table:number-columns-repeated="4" table:default-cell-style-name="ce10"/>
        <table:table-column table:style-name="co1" table:default-cell-style-name="ce3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Amortisation von Solaranlagen zur Brauchwassererwärmung</text:p>
          </table:table-cell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1"/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 calcext:value-type="string">
            <text:p>Warmwasser</text:p>
          </table:table-cell>
          <table:table-cell/>
          <table:table-cell table:style-name="Default"/>
          <table:table-cell table:style-name="ce9" office:value-type="string" calcext:value-type="string">
            <text:p>Eingaben in blau hinterlegte Zellen</text:p>
          </table:table-cell>
          <table:table-cell table:style-name="ce11" table:number-columns-repeated="2"/>
          <table:table-cell table:style-name="Default" table:number-columns-repeated="2"/>
          <table:table-cell/>
          <table:table-cell office:value-type="string" calcext:value-type="string">
            <text:p>Version 1.2 <text:s/>– <text:s/>HGS Softwareentwicklung für Linux Frankfurt am Main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2"/>
          <table:table-cell office:value-type="string" calcext:value-type="string">
            <text:p>Stand 8-2017</text:p>
          </table:table-cell>
        </table:table-row>
        <table:table-row table:style-name="ro1">
          <table:table-cell table:style-name="ce1" office:value-type="string" calcext:value-type="string">
            <text:p>Wasser</text:p>
          </table:table-cell>
          <table:table-cell table:style-name="ce3" office:value-type="string" calcext:value-type="string">
            <text:p>°C</text:p>
          </table:table-cell>
          <table:table-cell table:style-name="Default"/>
          <table:table-cell table:style-name="ce1" office:value-type="string" calcext:value-type="string">
            <text:p>konv. Energie</text:p>
          </table:table-cell>
          <table:table-cell table:style-name="ce3" office:value-type="string" calcext:value-type="string">
            <text:p>€/kWh</text:p>
          </table:table-cell>
          <table:table-cell table:style-name="Default"/>
          <table:table-cell table:style-name="ce1" office:value-type="string" calcext:value-type="string">
            <text:p>Anlage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Eintritt</text:p>
          </table:table-cell>
          <table:table-cell table:style-name="ce4" office:value-type="float" office:value="10" calcext:value-type="float">
            <office:annotation draw:style-name="gr2" draw:text-style-name="P3" svg:width="28.99mm" svg:height="21.76mm" svg:x="51.33mm" svg:y="7.57mm" draw:caption-point-x="-6.1mm" draw:caption-point-y="15.1mm">
              <dc:creator>HGS</dc:creator>
              <dc:date>2017-08-05T00:00:00</dc:date>
              <text:p text:style-name="P2"><text:span text:style-name="T1">Mittlere Eintrittstemperatur des Wassers in den Wärmetauscher</text:span></text:p>
            </office:annotation>
            <text:p>10</text:p>
          </table:table-cell>
          <table:table-cell table:style-name="Default"/>
          <table:table-cell table:style-name="Default" office:value-type="string" calcext:value-type="string">
            <text:p>Preis</text:p>
          </table:table-cell>
          <table:table-cell table:style-name="ce12" office:value-type="float" office:value="0.04" calcext:value-type="float">
            <office:annotation draw:style-name="gr3" draw:text-style-name="P3" svg:width="68.39mm" svg:height="32.42mm" svg:x="118.9mm" svg:y="7.49mm" draw:caption-point-x="-5.68mm" draw:caption-point-y="15.18mm">
              <dc:creator>HS</dc:creator>
              <dc:date>2009-07-17T00:00:00</dc:date>
              <text:p text:style-name="P2"><text:span text:style-name="T1">Preis des Heizmedium je KWh</text:span></text:p>
              <text:p text:style-name="P2"><text:span text:style-name="T1">(Gas, Öl, Holz, etc)</text:span></text:p>
              <text:p text:style-name="P2"><text:span text:style-name="T1"/></text:p>
              <text:p text:style-name="P2"><text:span text:style-name="T1">Brennerte (ca)</text:span></text:p>
              <text:p text:style-name="P2"><text:span text:style-name="T1"><text:tab/></text:span><text:span text:style-name="T1">Öl: 9,5 kWh/l</text:span></text:p>
              <text:p text:style-name="P2"><text:span text:style-name="T1"><text:tab/></text:span><text:span text:style-name="T1">Trockenes Buchenholz: 4 kWh/kg</text:span></text:p>
              <text:p text:style-name="P2"><text:span text:style-name="T1"><text:tab/></text:span><text:span text:style-name="T1">Steinkohle: 8 kWh/kg</text:span></text:p>
              <text:p text:style-name="P2"><text:span text:style-name="T1"><text:tab/></text:span></text:p>
            </office:annotation>
            <text:p>0,0400</text:p>
          </table:table-cell>
          <table:table-cell table:style-name="Default"/>
          <table:table-cell table:style-name="Default" office:value-type="string" calcext:value-type="string">
            <text:p>Kosten</text:p>
          </table:table-cell>
          <table:table-cell table:style-name="ce15" office:value-type="currency" office:currency="EUR" office:value="10000" calcext:value-type="currency">
            <text:p>10.000,00 €</text:p>
          </table:table-cell>
          <table:table-cell/>
          <table:table-cell office:value-type="string" calcext:value-type="string">
            <text:p>Die Berechnung der Amortisation erfolgt auf Basis der wirklich benötigten Energie.</text:p>
          </table:table-cell>
          <table:table-cell/>
        </table:table-row>
        <table:table-row table:style-name="ro1">
          <table:table-cell office:value-type="string" calcext:value-type="string">
            <text:p>Austritt</text:p>
          </table:table-cell>
          <table:table-cell table:style-name="ce4" office:value-type="float" office:value="60" calcext:value-type="float">
            <office:annotation draw:style-name="gr4" draw:text-style-name="P3" svg:width="41.9mm" svg:height="13.86mm" svg:x="51.16mm" svg:y="11.99mm" draw:caption-point-x="-5.93mm" draw:caption-point-y="15.2mm">
              <dc:creator>HS</dc:creator>
              <dc:date>2009-09-06T00:00:00</dc:date>
              <text:p text:style-name="P2"><text:span text:style-name="T1">Austrittstemperatur des Warmwassers (nach dem Mischer!)</text:span></text:p>
            </office:annotation>
            <text:p>60</text:p>
          </table:table-cell>
          <table:table-cell table:style-name="Default" table:number-columns-repeated="4"/>
          <table:table-cell table:style-name="Default" office:value-type="string" calcext:value-type="string">
            <text:p>Förderung</text:p>
          </table:table-cell>
          <table:table-cell table:style-name="ce15" office:value-type="currency" office:currency="EUR" office:value="411" calcext:value-type="currency">
            <office:annotation draw:style-name="gr5" draw:text-style-name="P3" svg:width="28.95mm" svg:height="9.91mm" svg:x="186.65mm" svg:y="11.99mm" draw:caption-point-x="-5.43mm" draw:caption-point-y="15.2mm">
              <dc:creator>HS</dc:creator>
              <dc:date>2009-07-17T00:00:00</dc:date>
              <text:p text:style-name="P2"><text:span text:style-name="T1">Förderung der Anlage</text:span></text:p>
            </office:annotation>
            <text:p>411,00 €</text:p>
          </table:table-cell>
          <table:table-cell/>
          <table:table-cell office:value-type="string" calcext:value-type="string">
            <text:p>Diese wird über die geschätzte Masse das verbrauchten Wassers pro Jahr und </text:p>
          </table:table-cell>
          <table:table-cell/>
        </table:table-row>
        <table:table-row table:style-name="ro1">
          <table:table-cell table:style-name="ce2" office:value-type="string" calcext:value-type="string">
            <text:p>ΔT</text:p>
          </table:table-cell>
          <table:table-cell table:formula="of:=[.B7]-[.B6]" office:value-type="float" office:value="50" calcext:value-type="float">
            <text:p>50</text:p>
          </table:table-cell>
          <table:table-cell table:style-name="Default" table:number-columns-repeated="6"/>
          <table:table-cell/>
          <table:table-cell office:value-type="string" calcext:value-type="string">
            <text:p>die Wärmekapazität des Wassers berechnet. Der Preisanstieg des Heizmediums und 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m³</text:p>
          </table:table-cell>
          <table:table-cell table:style-name="Default" table:number-columns-repeated="6"/>
          <table:table-cell/>
          <table:table-cell office:value-type="string" calcext:value-type="string">
            <text:p>die Verzinsung sind zu schätzen.</text:p>
          </table:table-cell>
          <table:table-cell/>
        </table:table-row>
        <table:table-row table:style-name="ro1">
          <table:table-cell office:value-type="string" calcext:value-type="string">
            <text:p>Verbr. WW</text:p>
          </table:table-cell>
          <table:table-cell table:style-name="ce4" office:value-type="float" office:value="70" calcext:value-type="float">
            <office:annotation draw:style-name="gr6" draw:text-style-name="P3" svg:width="28.99mm" svg:height="33.61mm" svg:x="51.33mm" svg:y="25.64mm" draw:caption-point-x="-6.1mm" draw:caption-point-y="15.1mm">
              <dc:creator>HGS</dc:creator>
              <dc:date>2017-08-05T00:00:00</dc:date>
              <text:p text:style-name="P2"><text:span text:style-name="T1">Hie ist der geschätzte Warmwasserverbrauch pro Jahr einzugeben (z.B. 50% des Gesamtverbrauchs)</text:span></text:p>
            </office:annotation>
            <text:p>70</text:p>
          </table:table-cell>
          <table:table-cell table:style-name="Default"/>
          <table:table-cell table:style-name="ce1" office:value-type="string" calcext:value-type="string">
            <text:p>Sonne</text:p>
          </table:table-cell>
          <table:table-cell table:style-name="ce3" office:value-type="string" calcext:value-type="string">
            <text:p>€/a</text:p>
          </table:table-cell>
          <table:table-cell table:style-name="Default"/>
          <table:table-cell table:style-name="Default" office:value-type="string" calcext:value-type="string">
            <text:p>Wirkung</text:p>
          </table:table-cell>
          <table:table-cell table:style-name="ce6" office:value-type="percentage" office:value="0.7" calcext:value-type="percentage">
            <office:annotation draw:style-name="gr7" draw:text-style-name="P3" svg:width="59.19mm" svg:height="17.91mm" svg:x="186.65mm" svg:y="25.48mm" draw:caption-point-x="-5.43mm" draw:caption-point-y="15.26mm">
              <dc:creator>HS</dc:creator>
              <dc:date>2009-07-17T00:00:00</dc:date>
              <text:p text:style-name="P2"><text:span text:style-name="T1">Geschätzter Wirkungsgrad (wieviel Warmwasser wirklich durch die Solaranlage erzeugt wird)</text:span></text:p>
            </office:annotation>
            <text:p>70,0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lar</text:p>
          </table:table-cell>
          <table:table-cell table:formula="of:=[.B10]*[.H10]" office:value-type="float" office:value="49" calcext:value-type="float">
            <office:annotation draw:style-name="gr8" draw:text-style-name="P3" svg:width="49.19mm" svg:height="17.81mm" svg:x="51.16mm" svg:y="29.98mm" draw:caption-point-x="-5.93mm" draw:caption-point-y="15.27mm">
              <dc:creator>HS</dc:creator>
              <dc:date>2009-09-06T00:00:00</dc:date>
              <text:p text:style-name="P2"><text:span text:style-name="T1">Wirkliche Menge an solar erwärmtem Wasser (nach Berücksichtigung des Wirkungsgrades)</text:span></text:p>
            </office:annotation>
            <text:p>49</text:p>
          </table:table-cell>
          <table:table-cell table:style-name="Default"/>
          <table:table-cell table:style-name="Default" office:value-type="string" calcext:value-type="string">
            <text:p>Ersparnis</text:p>
          </table:table-cell>
          <table:table-cell table:style-name="ce13" table:formula="of:=[.B14]*[.E6]" office:value-type="float" office:value="113.843333333333" calcext:value-type="float">
            <office:annotation draw:style-name="gr9" draw:text-style-name="P3" svg:width="43.31mm" svg:height="11.82mm" svg:x="118.9mm" svg:y="29.98mm" draw:caption-point-x="-5.68mm" draw:caption-point-y="15.27mm">
              <dc:creator>HS</dc:creator>
              <dc:date>2009-07-17T00:00:00</dc:date>
              <text:p text:style-name="P2"><text:span text:style-name="T1">Das ist die wirkliche Erspanis pro Jahr!</text:span></text:p>
            </office:annotation>
            <text:p>113,84</text:p>
          </table:table-cell>
          <table:table-cell table:style-name="Default" table:number-columns-repeated="3"/>
          <table:table-cell/>
          <table:table-cell office:value-type="string" calcext:value-type="string">
            <text:p>Wartungs- und eventuelle Reparaturkosten sind nicht berücksichtigt!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3"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Q</text:p>
          </table:table-cell>
          <table:table-cell table:formula="of:=[.B11]*1000*[.B8]*4.182" office:value-type="float" office:value="10245900" calcext:value-type="float">
            <text:p>10245900</text:p>
          </table:table-cell>
          <table:table-cell table:style-name="Default" office:value-type="string" calcext:value-type="string">
            <text:p>kJ</text:p>
          </table:table-cell>
          <table:table-cell table:style-name="Default"/>
          <table:table-cell table:style-name="ce14"/>
          <table:table-cell table:style-name="Default" table:number-columns-repeated="3"/>
          <table:table-cell/>
          <table:table-cell office:value-type="string" calcext:value-type="string">
            <text:p>Eine Berechnung über die mögliche Sonneneinstrahlung (Leistung je m² und</text:p>
          </table:table-cell>
          <table:table-cell/>
        </table:table-row>
        <table:table-row table:style-name="ro1">
          <table:table-cell/>
          <table:table-cell table:style-name="std_20_gruen" table:formula="of:=[.B13]/3600" office:value-type="float" office:value="2846.08333333333" calcext:value-type="float">
            <office:annotation draw:style-name="gr10" draw:text-style-name="P3" svg:width="52.23mm" svg:height="14.46mm" svg:x="51.16mm" svg:y="43.48mm" draw:caption-point-x="-5.93mm" draw:caption-point-y="15.32mm">
              <dc:creator>HS</dc:creator>
              <dc:date>2009-12-21T00:00:00</dc:date>
              <text:p text:style-name="P2"><text:span text:style-name="T1">Umgerechnet in kWh (1 J ist bekanntlich 1 Ws)</text:span></text:p>
            </office:annotation>
            <text:p>2846,08</text:p>
          </table:table-cell>
          <table:table-cell table:style-name="Default" office:value-type="string" calcext:value-type="string">
            <text:p>kWh</text:p>
          </table:table-cell>
          <table:table-cell table:style-name="Default" table:number-columns-repeated="5"/>
          <table:table-cell/>
          <table:table-cell office:value-type="string" calcext:value-type="string">
            <text:p>mittlere Sonnenscheindauer und installierte Fläche mit Wirkungsgrad) wie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office:value-type="string" calcext:value-type="string">
            <text:p>häufig zu lesen ist nicht realistisch. Eine Berechnung über die wirklich benötigte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office:value-type="string" calcext:value-type="string">
            <text:p>Energie zur Erzeugung des Warmwassers ist die meiner Meinung nach einzig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eisanstieg</text:p>
          </table:table-cell>
          <table:table-cell table:style-name="ce6" office:value-type="percentage" office:value="0.02" calcext:value-type="percentage">
            <office:annotation draw:style-name="gr4" draw:text-style-name="P3" svg:width="28.95mm" svg:height="13.86mm" svg:x="73.74mm" svg:y="56.97mm" draw:caption-point-x="-5.85mm" draw:caption-point-y="15.37mm">
              <dc:creator>HS</dc:creator>
              <dc:date>2009-07-17T00:00:00</dc:date>
              <text:p text:style-name="P2"><text:span text:style-name="T1">Preisanstieg des Heizmediums je Jahr</text:span></text:p>
            </office:annotation>
            <text:p>2,00%</text:p>
          </table:table-cell>
          <table:table-cell table:style-name="Default" office:value-type="string" calcext:value-type="string">
            <text:p>pro Jahr</text:p>
          </table:table-cell>
          <table:table-cell table:style-name="Default"/>
          <table:table-cell table:style-name="Default" office:value-type="string" calcext:value-type="string">
            <text:p>Anlagezins</text:p>
          </table:table-cell>
          <table:table-cell table:style-name="ce6" office:value-type="percentage" office:value="0" calcext:value-type="percentage">
            <office:annotation draw:style-name="gr4" draw:text-style-name="P3" svg:width="28.95mm" svg:height="13.86mm" svg:x="164.06mm" svg:y="56.97mm" draw:caption-point-x="-5.5mm" draw:caption-point-y="15.37mm">
              <dc:creator>HS</dc:creator>
              <dc:date>2009-07-17T00:00:00</dc:date>
              <text:p text:style-name="P2"><text:span text:style-name="T1">Verzinsung des eingestzten Kapitals</text:span></text:p>
            </office:annotation>
            <text:p>0,00%</text:p>
          </table:table-cell>
          <table:table-cell table:style-name="Default"/>
          <table:table-cell/>
          <table:table-cell office:value-type="string" calcext:value-type="string">
            <text:p>sinnvolle Berechnung der Wirksamkeit von Solarenergie.</text:p>
          </table:table-cell>
          <table:table-cell/>
        </table:table-row>
        <table:table-row table:style-name="ro1">
          <table:table-cell table:number-columns-repeated="2"/>
          <table:table-cell table:style-name="ce7"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Jahr</text:p>
          </table:table-cell>
          <table:table-cell table:style-name="ce5" office:value-type="string" calcext:value-type="string">
            <text:p>Gaspreis</text:p>
          </table:table-cell>
          <table:table-cell table:style-name="ce5" office:value-type="string" calcext:value-type="string">
            <text:p>Ersparnis / a</text:p>
          </table:table-cell>
          <table:table-cell table:style-name="ce5" office:value-type="string" calcext:value-type="string">
            <text:p>Ersparnis</text:p>
          </table:table-cell>
          <table:table-cell table:style-name="ce5" office:value-type="string" calcext:value-type="string">
            <text:p>Geldanlage</text:p>
          </table:table-cell>
          <table:table-cell table:style-name="ce5" office:value-type="string" calcext:value-type="string">
            <text:p>Zins</text:p>
          </table:table-cell>
          <table:table-cell table:style-name="ce5" office:value-type="string" calcext:value-type="string">
            <text:p>Amortisation</text:p>
          </table:table-cell>
          <table:table-cell/>
          <table:table-cell office:value-type="string" calcext:value-type="string">
            <text:p>Herbert Stalp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E6]" office:value-type="currency" office:currency="EUR" office:value="0.04" calcext:value-type="currency">
            <text:p>0,0400 €</text:p>
          </table:table-cell>
          <table:table-cell table:formula="of:=[.C20]*[.$B$14]" office:value-type="currency" office:currency="EUR" office:value="113.843333333333" calcext:value-type="currency">
            <text:p>113,84 €</text:p>
          </table:table-cell>
          <table:table-cell table:formula="of:=[.D20]" office:value-type="currency" office:currency="EUR" office:value="113.843333333333" calcext:value-type="currency">
            <text:p>113,84 €</text:p>
          </table:table-cell>
          <table:table-cell table:formula="of:=[.H6]-[.H7]" office:value-type="currency" office:currency="EUR" office:value="9589" calcext:value-type="currency">
            <text:p>9.589,00 €</text:p>
          </table:table-cell>
          <table:table-cell table:formula="of:=[.F20]*[.$G$17]" office:value-type="currency" office:currency="EUR" office:value="0" calcext:value-type="currency">
            <text:p>0,00 €</text:p>
          </table:table-cell>
          <table:table-cell table:formula="of:=[.E20]/[.F20]" office:value-type="percentage" office:value="0.0118722842145514" calcext:value-type="percentage">
            <text:p>1,1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20]*[.$C$17]+[.C20]" office:value-type="currency" office:currency="EUR" office:value="0.0408" calcext:value-type="currency">
            <text:p>0,0408 €</text:p>
          </table:table-cell>
          <table:table-cell table:formula="of:=[.C21]*[.$B$14]" office:value-type="currency" office:currency="EUR" office:value="116.1202" calcext:value-type="currency">
            <text:p>116,12 €</text:p>
          </table:table-cell>
          <table:table-cell table:formula="of:=[.D21]+[.E20]" office:value-type="currency" office:currency="EUR" office:value="229.963533333333" calcext:value-type="currency">
            <text:p>229,96 €</text:p>
          </table:table-cell>
          <table:table-cell table:formula="of:=[.F20]+[.G20]" office:value-type="currency" office:currency="EUR" office:value="9589" calcext:value-type="currency">
            <text:p>9.589,00 €</text:p>
          </table:table-cell>
          <table:table-cell table:formula="of:=[.F21]*[.$G$17]" office:value-type="currency" office:currency="EUR" office:value="0" calcext:value-type="currency">
            <text:p>0,00 €</text:p>
          </table:table-cell>
          <table:table-cell table:formula="of:=[.E21]/[.F21]" office:value-type="percentage" office:value="0.0239820141133938" calcext:value-type="percentage">
            <text:p>2,40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21]*[.$C$17]+[.C21]" office:value-type="currency" office:currency="EUR" office:value="0.041616" calcext:value-type="currency">
            <text:p>0,0416 €</text:p>
          </table:table-cell>
          <table:table-cell table:formula="of:=[.C22]*[.$B$14]" office:value-type="currency" office:currency="EUR" office:value="118.442604" calcext:value-type="currency">
            <text:p>118,44 €</text:p>
          </table:table-cell>
          <table:table-cell table:formula="of:=[.D22]+[.E21]" office:value-type="currency" office:currency="EUR" office:value="348.406137333333" calcext:value-type="currency">
            <text:p>348,41 €</text:p>
          </table:table-cell>
          <table:table-cell table:formula="of:=[.F21]+[.G21]" office:value-type="currency" office:currency="EUR" office:value="9589" calcext:value-type="currency">
            <text:p>9.589,00 €</text:p>
          </table:table-cell>
          <table:table-cell table:formula="of:=[.F22]*[.$G$17]" office:value-type="currency" office:currency="EUR" office:value="0" calcext:value-type="currency">
            <text:p>0,00 €</text:p>
          </table:table-cell>
          <table:table-cell table:formula="of:=[.E22]/[.F22]" office:value-type="percentage" office:value="0.036333938610213" calcext:value-type="percentage">
            <text:p>3,63%</text:p>
          </table:table-cell>
          <table:table-cell/>
          <table:table-cell office:value-type="string" calcext:value-type="string">
            <text:p>Hilfstexte erscheinen in den jeweiligen Feldern als Notiz.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22]*[.$C$17]+[.C22]" office:value-type="currency" office:currency="EUR" office:value="0.04244832" calcext:value-type="currency">
            <text:p>0,0424 €</text:p>
          </table:table-cell>
          <table:table-cell table:formula="of:=[.C23]*[.$B$14]" office:value-type="currency" office:currency="EUR" office:value="120.81145608" calcext:value-type="currency">
            <text:p>120,81 €</text:p>
          </table:table-cell>
          <table:table-cell table:formula="of:=[.D23]+[.E22]" office:value-type="currency" office:currency="EUR" office:value="469.217593413333" calcext:value-type="currency">
            <text:p>469,22 €</text:p>
          </table:table-cell>
          <table:table-cell table:formula="of:=[.F22]+[.G22]" office:value-type="currency" office:currency="EUR" office:value="9589" calcext:value-type="currency">
            <text:p>9.589,00 €</text:p>
          </table:table-cell>
          <table:table-cell table:formula="of:=[.F23]*[.$G$17]" office:value-type="currency" office:currency="EUR" office:value="0" calcext:value-type="currency">
            <text:p>0,00 €</text:p>
          </table:table-cell>
          <table:table-cell table:formula="of:=[.E23]/[.F23]" office:value-type="percentage" office:value="0.0489329015969687" calcext:value-type="percentage">
            <text:p>4,8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23]*[.$C$17]+[.C23]" office:value-type="currency" office:currency="EUR" office:value="0.0432972864" calcext:value-type="currency">
            <text:p>0,0433 €</text:p>
          </table:table-cell>
          <table:table-cell table:formula="of:=[.C24]*[.$B$14]" office:value-type="currency" office:currency="EUR" office:value="123.2276852016" calcext:value-type="currency">
            <text:p>123,23 €</text:p>
          </table:table-cell>
          <table:table-cell table:formula="of:=[.D24]+[.E23]" office:value-type="currency" office:currency="EUR" office:value="592.445278614933" calcext:value-type="currency">
            <text:p>592,45 €</text:p>
          </table:table-cell>
          <table:table-cell table:formula="of:=[.F23]+[.G23]" office:value-type="currency" office:currency="EUR" office:value="9589" calcext:value-type="currency">
            <text:p>9.589,00 €</text:p>
          </table:table-cell>
          <table:table-cell table:formula="of:=[.F24]*[.$G$17]" office:value-type="currency" office:currency="EUR" office:value="0" calcext:value-type="currency">
            <text:p>0,00 €</text:p>
          </table:table-cell>
          <table:table-cell table:formula="of:=[.E24]/[.F24]" office:value-type="percentage" office:value="0.0617838438434594" calcext:value-type="percentage">
            <text:p>6,18%</text:p>
          </table:table-cell>
          <table:table-cell/>
          <table:table-cell office:value-type="string" calcext:value-type="string">
            <text:p>Für die Richtigkeit der Ergebnisse wird keine Gewähr übernommen.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24]*[.$C$17]+[.C24]" office:value-type="currency" office:currency="EUR" office:value="0.044163232128" calcext:value-type="currency">
            <text:p>0,0442 €</text:p>
          </table:table-cell>
          <table:table-cell table:formula="of:=[.C25]*[.$B$14]" office:value-type="currency" office:currency="EUR" office:value="125.692238905632" calcext:value-type="currency">
            <text:p>125,69 €</text:p>
          </table:table-cell>
          <table:table-cell table:formula="of:=[.D25]+[.E24]" office:value-type="currency" office:currency="EUR" office:value="718.137517520564" calcext:value-type="currency">
            <text:p>718,14 €</text:p>
          </table:table-cell>
          <table:table-cell table:formula="of:=[.F24]+[.G24]" office:value-type="currency" office:currency="EUR" office:value="9589" calcext:value-type="currency">
            <text:p>9.589,00 €</text:p>
          </table:table-cell>
          <table:table-cell table:formula="of:=[.F25]*[.$G$17]" office:value-type="currency" office:currency="EUR" office:value="0" calcext:value-type="currency">
            <text:p>0,00 €</text:p>
          </table:table-cell>
          <table:table-cell table:formula="of:=[.E25]/[.F25]" office:value-type="percentage" office:value="0.07489180493488" calcext:value-type="percentage">
            <text:p>7,49%</text:p>
          </table:table-cell>
          <table:table-cell/>
          <table:table-cell office:value-type="string" calcext:value-type="string">
            <text:p>Die Tabelle steht unter der GPL V3 oder früher.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25]*[.$C$17]+[.C25]" office:value-type="currency" office:currency="EUR" office:value="0.04504649677056" calcext:value-type="currency">
            <text:p>0,0450 €</text:p>
          </table:table-cell>
          <table:table-cell table:formula="of:=[.C26]*[.$B$14]" office:value-type="currency" office:currency="EUR" office:value="128.206083683744" calcext:value-type="currency">
            <text:p>128,21 €</text:p>
          </table:table-cell>
          <table:table-cell table:formula="of:=[.D26]+[.E25]" office:value-type="currency" office:currency="EUR" office:value="846.343601204309" calcext:value-type="currency">
            <text:p>846,34 €</text:p>
          </table:table-cell>
          <table:table-cell table:formula="of:=[.F25]+[.G25]" office:value-type="currency" office:currency="EUR" office:value="9589" calcext:value-type="currency">
            <text:p>9.589,00 €</text:p>
          </table:table-cell>
          <table:table-cell table:formula="of:=[.F26]*[.$G$17]" office:value-type="currency" office:currency="EUR" office:value="0" calcext:value-type="currency">
            <text:p>0,00 €</text:p>
          </table:table-cell>
          <table:table-cell table:formula="of:=[.E26]/[.F26]" office:value-type="percentage" office:value="0.088261925248129" calcext:value-type="percentage">
            <text:p>8,83%</text:p>
          </table:table-cell>
          <table:table-cell/>
          <table:table-cell office:value-type="string" calcext:value-type="string">
            <text:p><text:a xlink:href="http://www.gnu.org/licenses/gpl-3.0.html" xlink:type="simple" office:target-frame-name="_blank">GNU GENERAL PUBLIC LICENSE</text:a>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26]*[.$C$17]+[.C26]" office:value-type="currency" office:currency="EUR" office:value="0.0459474267059712" calcext:value-type="currency">
            <text:p>0,0459 €</text:p>
          </table:table-cell>
          <table:table-cell table:formula="of:=[.C27]*[.$B$14]" office:value-type="currency" office:currency="EUR" office:value="130.770205357419" calcext:value-type="currency">
            <text:p>130,77 €</text:p>
          </table:table-cell>
          <table:table-cell table:formula="of:=[.D27]+[.E26]" office:value-type="currency" office:currency="EUR" office:value="977.113806561728" calcext:value-type="currency">
            <text:p>977,11 €</text:p>
          </table:table-cell>
          <table:table-cell table:formula="of:=[.F26]+[.G26]" office:value-type="currency" office:currency="EUR" office:value="9589" calcext:value-type="currency">
            <text:p>9.589,00 €</text:p>
          </table:table-cell>
          <table:table-cell table:formula="of:=[.F27]*[.$G$17]" office:value-type="currency" office:currency="EUR" office:value="0" calcext:value-type="currency">
            <text:p>0,00 €</text:p>
          </table:table-cell>
          <table:table-cell table:formula="of:=[.E27]/[.F27]" office:value-type="percentage" office:value="0.101899447967643" calcext:value-type="percentage">
            <text:p>10,19%</text:p>
          </table:table-cell>
          <table:table-cell>
            <draw:frame table:end-cell-address="Solar.P54" table:end-x="12.83mm" table:end-y="4.25mm" draw:z-index="0" draw:style-name="gr1" draw:text-style-name="P1" svg:width="166.1mm" svg:height="124.83mm" svg:x="5.06mm" svg:y="1.34mm">
              <loext:p draw:notify-on-update-of-ranges="Solar.B20:Solar.B129 Solar.E19:Solar.E19 Solar.E20:Solar.E129 Solar.B20:Solar.B129 Solar.F19:Solar.F19 Solar.F20:Solar.F12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27]*[.$C$17]+[.C27]" office:value-type="currency" office:currency="EUR" office:value="0.0468663752400906" calcext:value-type="currency">
            <text:p>0,0469 €</text:p>
          </table:table-cell>
          <table:table-cell table:formula="of:=[.C28]*[.$B$14]" office:value-type="currency" office:currency="EUR" office:value="133.385609464568" calcext:value-type="currency">
            <text:p>133,39 €</text:p>
          </table:table-cell>
          <table:table-cell table:formula="of:=[.D28]+[.E27]" office:value-type="currency" office:currency="EUR" office:value="1110.4994160263" calcext:value-type="currency">
            <text:p>1.110,50 €</text:p>
          </table:table-cell>
          <table:table-cell table:formula="of:=[.F27]+[.G27]" office:value-type="currency" office:currency="EUR" office:value="9589" calcext:value-type="currency">
            <text:p>9.589,00 €</text:p>
          </table:table-cell>
          <table:table-cell table:formula="of:=[.F28]*[.$G$17]" office:value-type="currency" office:currency="EUR" office:value="0" calcext:value-type="currency">
            <text:p>0,00 €</text:p>
          </table:table-cell>
          <table:table-cell table:formula="of:=[.E28]/[.F28]" office:value-type="percentage" office:value="0.115809721141547" calcext:value-type="percentage">
            <text:p>11,5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28]*[.$C$17]+[.C28]" office:value-type="currency" office:currency="EUR" office:value="0.0478037027448924" calcext:value-type="currency">
            <text:p>0,0478 €</text:p>
          </table:table-cell>
          <table:table-cell table:formula="of:=[.C29]*[.$B$14]" office:value-type="currency" office:currency="EUR" office:value="136.053321653859" calcext:value-type="currency">
            <text:p>136,05 €</text:p>
          </table:table-cell>
          <table:table-cell table:formula="of:=[.D29]+[.E28]" office:value-type="currency" office:currency="EUR" office:value="1246.55273768016" calcext:value-type="currency">
            <text:p>1.246,55 €</text:p>
          </table:table-cell>
          <table:table-cell table:formula="of:=[.F28]+[.G28]" office:value-type="currency" office:currency="EUR" office:value="9589" calcext:value-type="currency">
            <text:p>9.589,00 €</text:p>
          </table:table-cell>
          <table:table-cell table:formula="of:=[.F29]*[.$G$17]" office:value-type="currency" office:currency="EUR" office:value="0" calcext:value-type="currency">
            <text:p>0,00 €</text:p>
          </table:table-cell>
          <table:table-cell table:formula="of:=[.E29]/[.F29]" office:value-type="percentage" office:value="0.12999819977893" calcext:value-type="percentage">
            <text:p>13,00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29]*[.$C$17]+[.C29]" office:value-type="currency" office:currency="EUR" office:value="0.0487597767997903" calcext:value-type="currency">
            <text:p>0,0488 €</text:p>
          </table:table-cell>
          <table:table-cell table:formula="of:=[.C30]*[.$B$14]" office:value-type="currency" office:currency="EUR" office:value="138.774388086936" calcext:value-type="currency">
            <text:p>138,77 €</text:p>
          </table:table-cell>
          <table:table-cell table:formula="of:=[.D30]+[.E29]" office:value-type="currency" office:currency="EUR" office:value="1385.32712576709" calcext:value-type="currency">
            <text:p>1.385,33 €</text:p>
          </table:table-cell>
          <table:table-cell table:formula="of:=[.F29]+[.G29]" office:value-type="currency" office:currency="EUR" office:value="9589" calcext:value-type="currency">
            <text:p>9.589,00 €</text:p>
          </table:table-cell>
          <table:table-cell table:formula="of:=[.F30]*[.$G$17]" office:value-type="currency" office:currency="EUR" office:value="0" calcext:value-type="currency">
            <text:p>0,00 €</text:p>
          </table:table-cell>
          <table:table-cell table:formula="of:=[.E30]/[.F30]" office:value-type="percentage" office:value="0.14447044798906" calcext:value-type="percentage">
            <text:p>14,4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30]*[.$C$17]+[.C30]" office:value-type="currency" office:currency="EUR" office:value="0.0497349723357861" calcext:value-type="currency">
            <text:p>0,0497 €</text:p>
          </table:table-cell>
          <table:table-cell table:formula="of:=[.C31]*[.$B$14]" office:value-type="currency" office:currency="EUR" office:value="141.549875848675" calcext:value-type="currency">
            <text:p>141,55 €</text:p>
          </table:table-cell>
          <table:table-cell table:formula="of:=[.D31]+[.E30]" office:value-type="currency" office:currency="EUR" office:value="1526.87700161577" calcext:value-type="currency">
            <text:p>1.526,88 €</text:p>
          </table:table-cell>
          <table:table-cell table:formula="of:=[.F30]+[.G30]" office:value-type="currency" office:currency="EUR" office:value="9589" calcext:value-type="currency">
            <text:p>9.589,00 €</text:p>
          </table:table-cell>
          <table:table-cell table:formula="of:=[.F31]*[.$G$17]" office:value-type="currency" office:currency="EUR" office:value="0" calcext:value-type="currency">
            <text:p>0,00 €</text:p>
          </table:table-cell>
          <table:table-cell table:formula="of:=[.E31]/[.F31]" office:value-type="percentage" office:value="0.159232141163392" calcext:value-type="percentage">
            <text:p>15,9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31]*[.$C$17]+[.C31]" office:value-type="currency" office:currency="EUR" office:value="0.0507296717825018" calcext:value-type="currency">
            <text:p>0,0507 €</text:p>
          </table:table-cell>
          <table:table-cell table:formula="of:=[.C32]*[.$B$14]" office:value-type="currency" office:currency="EUR" office:value="144.380873365649" calcext:value-type="currency">
            <text:p>144,38 €</text:p>
          </table:table-cell>
          <table:table-cell table:formula="of:=[.D32]+[.E31]" office:value-type="currency" office:currency="EUR" office:value="1671.25787498142" calcext:value-type="currency">
            <text:p>1.671,26 €</text:p>
          </table:table-cell>
          <table:table-cell table:formula="of:=[.F31]+[.G31]" office:value-type="currency" office:currency="EUR" office:value="9589" calcext:value-type="currency">
            <text:p>9.589,00 €</text:p>
          </table:table-cell>
          <table:table-cell table:formula="of:=[.F32]*[.$G$17]" office:value-type="currency" office:currency="EUR" office:value="0" calcext:value-type="currency">
            <text:p>0,00 €</text:p>
          </table:table-cell>
          <table:table-cell table:formula="of:=[.E32]/[.F32]" office:value-type="percentage" office:value="0.174289068201211" calcext:value-type="percentage">
            <text:p>17,4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32]*[.$C$17]+[.C32]" office:value-type="currency" office:currency="EUR" office:value="0.0517442652181519" calcext:value-type="currency">
            <text:p>0,0517 €</text:p>
          </table:table-cell>
          <table:table-cell table:formula="of:=[.C33]*[.$B$14]" office:value-type="currency" office:currency="EUR" office:value="147.268490832962" calcext:value-type="currency">
            <text:p>147,27 €</text:p>
          </table:table-cell>
          <table:table-cell table:formula="of:=[.D33]+[.E32]" office:value-type="currency" office:currency="EUR" office:value="1818.52636581438" calcext:value-type="currency">
            <text:p>1.818,53 €</text:p>
          </table:table-cell>
          <table:table-cell table:formula="of:=[.F32]+[.G32]" office:value-type="currency" office:currency="EUR" office:value="9589" calcext:value-type="currency">
            <text:p>9.589,00 €</text:p>
          </table:table-cell>
          <table:table-cell table:formula="of:=[.F33]*[.$G$17]" office:value-type="currency" office:currency="EUR" office:value="0" calcext:value-type="currency">
            <text:p>0,00 €</text:p>
          </table:table-cell>
          <table:table-cell table:formula="of:=[.E33]/[.F33]" office:value-type="percentage" office:value="0.189647133779787" calcext:value-type="percentage">
            <text:p>18,9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C33]*[.$C$17]+[.C33]" office:value-type="currency" office:currency="EUR" office:value="0.0527791505225149" calcext:value-type="currency">
            <text:p>0,0528 €</text:p>
          </table:table-cell>
          <table:table-cell table:formula="of:=[.C34]*[.$B$14]" office:value-type="currency" office:currency="EUR" office:value="150.213860649621" calcext:value-type="currency">
            <text:p>150,21 €</text:p>
          </table:table-cell>
          <table:table-cell table:formula="of:=[.D34]+[.E33]" office:value-type="currency" office:currency="EUR" office:value="1968.740226464" calcext:value-type="currency">
            <text:p>1.968,74 €</text:p>
          </table:table-cell>
          <table:table-cell table:formula="of:=[.F33]+[.G33]" office:value-type="currency" office:currency="EUR" office:value="9589" calcext:value-type="currency">
            <text:p>9.589,00 €</text:p>
          </table:table-cell>
          <table:table-cell table:formula="of:=[.F34]*[.$G$17]" office:value-type="currency" office:currency="EUR" office:value="0" calcext:value-type="currency">
            <text:p>0,00 €</text:p>
          </table:table-cell>
          <table:table-cell table:formula="of:=[.E34]/[.F34]" office:value-type="percentage" office:value="0.205312360669934" calcext:value-type="percentage">
            <text:p>20,5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C34]*[.$C$17]+[.C34]" office:value-type="currency" office:currency="EUR" office:value="0.0538347335329652" calcext:value-type="currency">
            <text:p>0,0538 €</text:p>
          </table:table-cell>
          <table:table-cell table:formula="of:=[.C35]*[.$B$14]" office:value-type="currency" office:currency="EUR" office:value="153.218137862613" calcext:value-type="currency">
            <text:p>153,22 €</text:p>
          </table:table-cell>
          <table:table-cell table:formula="of:=[.D35]+[.E34]" office:value-type="currency" office:currency="EUR" office:value="2121.95836432661" calcext:value-type="currency">
            <text:p>2.121,96 €</text:p>
          </table:table-cell>
          <table:table-cell table:formula="of:=[.F34]+[.G34]" office:value-type="currency" office:currency="EUR" office:value="9589" calcext:value-type="currency">
            <text:p>9.589,00 €</text:p>
          </table:table-cell>
          <table:table-cell table:formula="of:=[.F35]*[.$G$17]" office:value-type="currency" office:currency="EUR" office:value="0" calcext:value-type="currency">
            <text:p>0,00 €</text:p>
          </table:table-cell>
          <table:table-cell table:formula="of:=[.E35]/[.F35]" office:value-type="percentage" office:value="0.221290892097884" calcext:value-type="percentage">
            <text:p>22,1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C35]*[.$C$17]+[.C35]" office:value-type="currency" office:currency="EUR" office:value="0.0549114282036245" calcext:value-type="currency">
            <text:p>0,0549 €</text:p>
          </table:table-cell>
          <table:table-cell table:formula="of:=[.C36]*[.$B$14]" office:value-type="currency" office:currency="EUR" office:value="156.282500619865" calcext:value-type="currency">
            <text:p>156,28 €</text:p>
          </table:table-cell>
          <table:table-cell table:formula="of:=[.D36]+[.E35]" office:value-type="currency" office:currency="EUR" office:value="2278.24086494648" calcext:value-type="currency">
            <text:p>2.278,24 €</text:p>
          </table:table-cell>
          <table:table-cell table:formula="of:=[.F35]+[.G35]" office:value-type="currency" office:currency="EUR" office:value="9589" calcext:value-type="currency">
            <text:p>9.589,00 €</text:p>
          </table:table-cell>
          <table:table-cell table:formula="of:=[.F36]*[.$G$17]" office:value-type="currency" office:currency="EUR" office:value="0" calcext:value-type="currency">
            <text:p>0,00 €</text:p>
          </table:table-cell>
          <table:table-cell table:formula="of:=[.E36]/[.F36]" office:value-type="percentage" office:value="0.237588994154393" calcext:value-type="percentage">
            <text:p>23,7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C36]*[.$C$17]+[.C36]" office:value-type="currency" office:currency="EUR" office:value="0.056009656767697" calcext:value-type="currency">
            <text:p>0,0560 €</text:p>
          </table:table-cell>
          <table:table-cell table:formula="of:=[.C37]*[.$B$14]" office:value-type="currency" office:currency="EUR" office:value="159.408150632263" calcext:value-type="currency">
            <text:p>159,41 €</text:p>
          </table:table-cell>
          <table:table-cell table:formula="of:=[.D37]+[.E36]" office:value-type="currency" office:currency="EUR" office:value="2437.64901557874" calcext:value-type="currency">
            <text:p>2.437,65 €</text:p>
          </table:table-cell>
          <table:table-cell table:formula="of:=[.F36]+[.G36]" office:value-type="currency" office:currency="EUR" office:value="9589" calcext:value-type="currency">
            <text:p>9.589,00 €</text:p>
          </table:table-cell>
          <table:table-cell table:formula="of:=[.F37]*[.$G$17]" office:value-type="currency" office:currency="EUR" office:value="0" calcext:value-type="currency">
            <text:p>0,00 €</text:p>
          </table:table-cell>
          <table:table-cell table:formula="of:=[.E37]/[.F37]" office:value-type="percentage" office:value="0.254213058252032" calcext:value-type="percentage">
            <text:p>25,4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C37]*[.$C$17]+[.C37]" office:value-type="currency" office:currency="EUR" office:value="0.0571298499030509" calcext:value-type="currency">
            <text:p>0,0571 €</text:p>
          </table:table-cell>
          <table:table-cell table:formula="of:=[.C38]*[.$B$14]" office:value-type="currency" office:currency="EUR" office:value="162.596313644908" calcext:value-type="currency">
            <text:p>162,60 €</text:p>
          </table:table-cell>
          <table:table-cell table:formula="of:=[.D38]+[.E37]" office:value-type="currency" office:currency="EUR" office:value="2600.24532922365" calcext:value-type="currency">
            <text:p>2.600,25 €</text:p>
          </table:table-cell>
          <table:table-cell table:formula="of:=[.F37]+[.G37]" office:value-type="currency" office:currency="EUR" office:value="9589" calcext:value-type="currency">
            <text:p>9.589,00 €</text:p>
          </table:table-cell>
          <table:table-cell table:formula="of:=[.F38]*[.$G$17]" office:value-type="currency" office:currency="EUR" office:value="0" calcext:value-type="currency">
            <text:p>0,00 €</text:p>
          </table:table-cell>
          <table:table-cell table:formula="of:=[.E38]/[.F38]" office:value-type="percentage" office:value="0.271169603631624" calcext:value-type="percentage">
            <text:p>27,1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C38]*[.$C$17]+[.C38]" office:value-type="currency" office:currency="EUR" office:value="0.0582724469011119" calcext:value-type="currency">
            <text:p>0,0583 €</text:p>
          </table:table-cell>
          <table:table-cell table:formula="of:=[.C39]*[.$B$14]" office:value-type="currency" office:currency="EUR" office:value="165.848239917806" calcext:value-type="currency">
            <text:p>165,85 €</text:p>
          </table:table-cell>
          <table:table-cell table:formula="of:=[.D39]+[.E38]" office:value-type="currency" office:currency="EUR" office:value="2766.09356914145" calcext:value-type="currency">
            <text:p>2.766,09 €</text:p>
          </table:table-cell>
          <table:table-cell table:formula="of:=[.F38]+[.G38]" office:value-type="currency" office:currency="EUR" office:value="9589" calcext:value-type="currency">
            <text:p>9.589,00 €</text:p>
          </table:table-cell>
          <table:table-cell table:formula="of:=[.F39]*[.$G$17]" office:value-type="currency" office:currency="EUR" office:value="0" calcext:value-type="currency">
            <text:p>0,00 €</text:p>
          </table:table-cell>
          <table:table-cell table:formula="of:=[.E39]/[.F39]" office:value-type="percentage" office:value="0.288465279918808" calcext:value-type="percentage">
            <text:p>28,8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C39]*[.$C$17]+[.C39]" office:value-type="currency" office:currency="EUR" office:value="0.0594378958391342" calcext:value-type="currency">
            <text:p>0,0594 €</text:p>
          </table:table-cell>
          <table:table-cell table:formula="of:=[.C40]*[.$B$14]" office:value-type="currency" office:currency="EUR" office:value="169.165204716162" calcext:value-type="currency">
            <text:p>169,17 €</text:p>
          </table:table-cell>
          <table:table-cell table:formula="of:=[.D40]+[.E39]" office:value-type="currency" office:currency="EUR" office:value="2935.25877385762" calcext:value-type="currency">
            <text:p>2.935,26 €</text:p>
          </table:table-cell>
          <table:table-cell table:formula="of:=[.F39]+[.G39]" office:value-type="currency" office:currency="EUR" office:value="9589" calcext:value-type="currency">
            <text:p>9.589,00 €</text:p>
          </table:table-cell>
          <table:table-cell table:formula="of:=[.F40]*[.$G$17]" office:value-type="currency" office:currency="EUR" office:value="0" calcext:value-type="currency">
            <text:p>0,00 €</text:p>
          </table:table-cell>
          <table:table-cell table:formula="of:=[.E40]/[.F40]" office:value-type="percentage" office:value="0.306106869731736" calcext:value-type="percentage">
            <text:p>30,6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C40]*[.$C$17]+[.C40]" office:value-type="currency" office:currency="EUR" office:value="0.0606266537559169" calcext:value-type="currency">
            <text:p>0,0606 €</text:p>
          </table:table-cell>
          <table:table-cell table:formula="of:=[.C41]*[.$B$14]" office:value-type="currency" office:currency="EUR" office:value="172.548508810486" calcext:value-type="currency">
            <text:p>172,55 €</text:p>
          </table:table-cell>
          <table:table-cell table:formula="of:=[.D41]+[.E40]" office:value-type="currency" office:currency="EUR" office:value="3107.8072826681" calcext:value-type="currency">
            <text:p>3.107,81 €</text:p>
          </table:table-cell>
          <table:table-cell table:formula="of:=[.F40]+[.G40]" office:value-type="currency" office:currency="EUR" office:value="9589" calcext:value-type="currency">
            <text:p>9.589,00 €</text:p>
          </table:table-cell>
          <table:table-cell table:formula="of:=[.F41]*[.$G$17]" office:value-type="currency" office:currency="EUR" office:value="0" calcext:value-type="currency">
            <text:p>0,00 €</text:p>
          </table:table-cell>
          <table:table-cell table:formula="of:=[.E41]/[.F41]" office:value-type="percentage" office:value="0.324101291340922" calcext:value-type="percentage">
            <text:p>32,4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41]*[.$C$17]+[.C41]" office:value-type="currency" office:currency="EUR" office:value="0.0618391868310352" calcext:value-type="currency">
            <text:p>0,0618 €</text:p>
          </table:table-cell>
          <table:table-cell table:formula="of:=[.C42]*[.$B$14]" office:value-type="currency" office:currency="EUR" office:value="175.999478986695" calcext:value-type="currency">
            <text:p>176,00 €</text:p>
          </table:table-cell>
          <table:table-cell table:formula="of:=[.D42]+[.E41]" office:value-type="currency" office:currency="EUR" office:value="3283.8067616548" calcext:value-type="currency">
            <text:p>3.283,81 €</text:p>
          </table:table-cell>
          <table:table-cell table:formula="of:=[.F41]+[.G41]" office:value-type="currency" office:currency="EUR" office:value="9589" calcext:value-type="currency">
            <text:p>9.589,00 €</text:p>
          </table:table-cell>
          <table:table-cell table:formula="of:=[.F42]*[.$G$17]" office:value-type="currency" office:currency="EUR" office:value="0" calcext:value-type="currency">
            <text:p>0,00 €</text:p>
          </table:table-cell>
          <table:table-cell table:formula="of:=[.E42]/[.F42]" office:value-type="percentage" office:value="0.342455601382292" calcext:value-type="percentage">
            <text:p>34,2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C42]*[.$C$17]+[.C42]" office:value-type="currency" office:currency="EUR" office:value="0.0630759705676559" calcext:value-type="currency">
            <text:p>0,0631 €</text:p>
          </table:table-cell>
          <table:table-cell table:formula="of:=[.C43]*[.$B$14]" office:value-type="currency" office:currency="EUR" office:value="179.519468566429" calcext:value-type="currency">
            <text:p>179,52 €</text:p>
          </table:table-cell>
          <table:table-cell table:formula="of:=[.D43]+[.E42]" office:value-type="currency" office:currency="EUR" office:value="3463.32623022122" calcext:value-type="currency">
            <text:p>3.463,33 €</text:p>
          </table:table-cell>
          <table:table-cell table:formula="of:=[.F42]+[.G42]" office:value-type="currency" office:currency="EUR" office:value="9589" calcext:value-type="currency">
            <text:p>9.589,00 €</text:p>
          </table:table-cell>
          <table:table-cell table:formula="of:=[.F43]*[.$G$17]" office:value-type="currency" office:currency="EUR" office:value="0" calcext:value-type="currency">
            <text:p>0,00 €</text:p>
          </table:table-cell>
          <table:table-cell table:formula="of:=[.E43]/[.F43]" office:value-type="percentage" office:value="0.361176997624489" calcext:value-type="percentage">
            <text:p>36,1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C43]*[.$C$17]+[.C43]" office:value-type="currency" office:currency="EUR" office:value="0.064337489979009" calcext:value-type="currency">
            <text:p>0,0643 €</text:p>
          </table:table-cell>
          <table:table-cell table:formula="of:=[.C44]*[.$B$14]" office:value-type="currency" office:currency="EUR" office:value="183.109857937758" calcext:value-type="currency">
            <text:p>183,11 €</text:p>
          </table:table-cell>
          <table:table-cell table:formula="of:=[.D44]+[.E43]" office:value-type="currency" office:currency="EUR" office:value="3646.43608815898" calcext:value-type="currency">
            <text:p>3.646,44 €</text:p>
          </table:table-cell>
          <table:table-cell table:formula="of:=[.F43]+[.G43]" office:value-type="currency" office:currency="EUR" office:value="9589" calcext:value-type="currency">
            <text:p>9.589,00 €</text:p>
          </table:table-cell>
          <table:table-cell table:formula="of:=[.F44]*[.$G$17]" office:value-type="currency" office:currency="EUR" office:value="0" calcext:value-type="currency">
            <text:p>0,00 €</text:p>
          </table:table-cell>
          <table:table-cell table:formula="of:=[.E44]/[.F44]" office:value-type="percentage" office:value="0.38027282179153" calcext:value-type="percentage">
            <text:p>38,0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C44]*[.$C$17]+[.C44]" office:value-type="currency" office:currency="EUR" office:value="0.0656242397785892" calcext:value-type="currency">
            <text:p>0,0656 €</text:p>
          </table:table-cell>
          <table:table-cell table:formula="of:=[.C45]*[.$B$14]" office:value-type="currency" office:currency="EUR" office:value="186.772055096513" calcext:value-type="currency">
            <text:p>186,77 €</text:p>
          </table:table-cell>
          <table:table-cell table:formula="of:=[.D45]+[.E44]" office:value-type="currency" office:currency="EUR" office:value="3833.2081432555" calcext:value-type="currency">
            <text:p>3.833,21 €</text:p>
          </table:table-cell>
          <table:table-cell table:formula="of:=[.F44]+[.G44]" office:value-type="currency" office:currency="EUR" office:value="9589" calcext:value-type="currency">
            <text:p>9.589,00 €</text:p>
          </table:table-cell>
          <table:table-cell table:formula="of:=[.F45]*[.$G$17]" office:value-type="currency" office:currency="EUR" office:value="0" calcext:value-type="currency">
            <text:p>0,00 €</text:p>
          </table:table-cell>
          <table:table-cell table:formula="of:=[.E45]/[.F45]" office:value-type="percentage" office:value="0.399750562441912" calcext:value-type="percentage">
            <text:p>39,9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C45]*[.$C$17]+[.C45]" office:value-type="currency" office:currency="EUR" office:value="0.066936724574161" calcext:value-type="currency">
            <text:p>0,0669 €</text:p>
          </table:table-cell>
          <table:table-cell table:formula="of:=[.C46]*[.$B$14]" office:value-type="currency" office:currency="EUR" office:value="190.507496198443" calcext:value-type="currency">
            <text:p>190,51 €</text:p>
          </table:table-cell>
          <table:table-cell table:formula="of:=[.D46]+[.E45]" office:value-type="currency" office:currency="EUR" office:value="4023.71563945394" calcext:value-type="currency">
            <text:p>4.023,72 €</text:p>
          </table:table-cell>
          <table:table-cell table:formula="of:=[.F45]+[.G45]" office:value-type="currency" office:currency="EUR" office:value="9589" calcext:value-type="currency">
            <text:p>9.589,00 €</text:p>
          </table:table-cell>
          <table:table-cell table:formula="of:=[.F46]*[.$G$17]" office:value-type="currency" office:currency="EUR" office:value="0" calcext:value-type="currency">
            <text:p>0,00 €</text:p>
          </table:table-cell>
          <table:table-cell table:formula="of:=[.E46]/[.F46]" office:value-type="percentage" office:value="0.419617857905302" calcext:value-type="percentage">
            <text:p>41,9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C46]*[.$C$17]+[.C46]" office:value-type="currency" office:currency="EUR" office:value="0.0682754590656442" calcext:value-type="currency">
            <text:p>0,0683 €</text:p>
          </table:table-cell>
          <table:table-cell table:formula="of:=[.C47]*[.$B$14]" office:value-type="currency" office:currency="EUR" office:value="194.317646122412" calcext:value-type="currency">
            <text:p>194,32 €</text:p>
          </table:table-cell>
          <table:table-cell table:formula="of:=[.D47]+[.E46]" office:value-type="currency" office:currency="EUR" office:value="4218.03328557635" calcext:value-type="currency">
            <text:p>4.218,03 €</text:p>
          </table:table-cell>
          <table:table-cell table:formula="of:=[.F46]+[.G46]" office:value-type="currency" office:currency="EUR" office:value="9589" calcext:value-type="currency">
            <text:p>9.589,00 €</text:p>
          </table:table-cell>
          <table:table-cell table:formula="of:=[.F47]*[.$G$17]" office:value-type="currency" office:currency="EUR" office:value="0" calcext:value-type="currency">
            <text:p>0,00 €</text:p>
          </table:table-cell>
          <table:table-cell table:formula="of:=[.E47]/[.F47]" office:value-type="percentage" office:value="0.439882499277959" calcext:value-type="percentage">
            <text:p>43,9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C47]*[.$C$17]+[.C47]" office:value-type="currency" office:currency="EUR" office:value="0.0696409682469571" calcext:value-type="currency">
            <text:p>0,0696 €</text:p>
          </table:table-cell>
          <table:table-cell table:formula="of:=[.C48]*[.$B$14]" office:value-type="currency" office:currency="EUR" office:value="198.20399904486" calcext:value-type="currency">
            <text:p>198,20 €</text:p>
          </table:table-cell>
          <table:table-cell table:formula="of:=[.D48]+[.E47]" office:value-type="currency" office:currency="EUR" office:value="4416.23728462121" calcext:value-type="currency">
            <text:p>4.416,24 €</text:p>
          </table:table-cell>
          <table:table-cell table:formula="of:=[.F47]+[.G47]" office:value-type="currency" office:currency="EUR" office:value="9589" calcext:value-type="currency">
            <text:p>9.589,00 €</text:p>
          </table:table-cell>
          <table:table-cell table:formula="of:=[.F48]*[.$G$17]" office:value-type="currency" office:currency="EUR" office:value="0" calcext:value-type="currency">
            <text:p>0,00 €</text:p>
          </table:table-cell>
          <table:table-cell table:formula="of:=[.E48]/[.F48]" office:value-type="percentage" office:value="0.46055243347807" calcext:value-type="percentage">
            <text:p>46,0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C48]*[.$C$17]+[.C48]" office:value-type="currency" office:currency="EUR" office:value="0.0710337876118962" calcext:value-type="currency">
            <text:p>0,0710 €</text:p>
          </table:table-cell>
          <table:table-cell table:formula="of:=[.C49]*[.$B$14]" office:value-type="currency" office:currency="EUR" office:value="202.168079025757" calcext:value-type="currency">
            <text:p>202,17 €</text:p>
          </table:table-cell>
          <table:table-cell table:formula="of:=[.D49]+[.E48]" office:value-type="currency" office:currency="EUR" office:value="4618.40536364697" calcext:value-type="currency">
            <text:p>4.618,41 €</text:p>
          </table:table-cell>
          <table:table-cell table:formula="of:=[.F48]+[.G48]" office:value-type="currency" office:currency="EUR" office:value="9589" calcext:value-type="currency">
            <text:p>9.589,00 €</text:p>
          </table:table-cell>
          <table:table-cell table:formula="of:=[.F49]*[.$G$17]" office:value-type="currency" office:currency="EUR" office:value="0" calcext:value-type="currency">
            <text:p>0,00 €</text:p>
          </table:table-cell>
          <table:table-cell table:formula="of:=[.E49]/[.F49]" office:value-type="percentage" office:value="0.481635766362183" calcext:value-type="percentage">
            <text:p>48,1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C49]*[.$C$17]+[.C49]" office:value-type="currency" office:currency="EUR" office:value="0.0724544633641342" calcext:value-type="currency">
            <text:p>0,0725 €</text:p>
          </table:table-cell>
          <table:table-cell table:formula="of:=[.C50]*[.$B$14]" office:value-type="currency" office:currency="EUR" office:value="206.211440606273" calcext:value-type="currency">
            <text:p>206,21 €</text:p>
          </table:table-cell>
          <table:table-cell table:formula="of:=[.D50]+[.E49]" office:value-type="currency" office:currency="EUR" office:value="4824.61680425324" calcext:value-type="currency">
            <text:p>4.824,62 €</text:p>
          </table:table-cell>
          <table:table-cell table:formula="of:=[.F49]+[.G49]" office:value-type="currency" office:currency="EUR" office:value="9589" calcext:value-type="currency">
            <text:p>9.589,00 €</text:p>
          </table:table-cell>
          <table:table-cell table:formula="of:=[.F50]*[.$G$17]" office:value-type="currency" office:currency="EUR" office:value="0" calcext:value-type="currency">
            <text:p>0,00 €</text:p>
          </table:table-cell>
          <table:table-cell table:formula="of:=[.E50]/[.F50]" office:value-type="percentage" office:value="0.503140765903978" calcext:value-type="percentage">
            <text:p>50,3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C50]*[.$C$17]+[.C50]" office:value-type="currency" office:currency="EUR" office:value="0.0739035526314168" calcext:value-type="currency">
            <text:p>0,0739 €</text:p>
          </table:table-cell>
          <table:table-cell table:formula="of:=[.C51]*[.$B$14]" office:value-type="currency" office:currency="EUR" office:value="210.335669418398" calcext:value-type="currency">
            <text:p>210,34 €</text:p>
          </table:table-cell>
          <table:table-cell table:formula="of:=[.D51]+[.E50]" office:value-type="currency" office:currency="EUR" office:value="5034.95247367164" calcext:value-type="currency">
            <text:p>5.034,95 €</text:p>
          </table:table-cell>
          <table:table-cell table:formula="of:=[.F50]+[.G50]" office:value-type="currency" office:currency="EUR" office:value="9589" calcext:value-type="currency">
            <text:p>9.589,00 €</text:p>
          </table:table-cell>
          <table:table-cell table:formula="of:=[.F51]*[.$G$17]" office:value-type="currency" office:currency="EUR" office:value="0" calcext:value-type="currency">
            <text:p>0,00 €</text:p>
          </table:table-cell>
          <table:table-cell table:formula="of:=[.E51]/[.F51]" office:value-type="percentage" office:value="0.525075865436609" calcext:value-type="percentage">
            <text:p>52,5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C51]*[.$C$17]+[.C51]" office:value-type="currency" office:currency="EUR" office:value="0.0753816236840452" calcext:value-type="currency">
            <text:p>0,0754 €</text:p>
          </table:table-cell>
          <table:table-cell table:formula="of:=[.C52]*[.$B$14]" office:value-type="currency" office:currency="EUR" office:value="214.542382806766" calcext:value-type="currency">
            <text:p>214,54 €</text:p>
          </table:table-cell>
          <table:table-cell table:formula="of:=[.D52]+[.E51]" office:value-type="currency" office:currency="EUR" office:value="5249.49485647841" calcext:value-type="currency">
            <text:p>5.249,49 €</text:p>
          </table:table-cell>
          <table:table-cell table:formula="of:=[.F51]+[.G51]" office:value-type="currency" office:currency="EUR" office:value="9589" calcext:value-type="currency">
            <text:p>9.589,00 €</text:p>
          </table:table-cell>
          <table:table-cell table:formula="of:=[.F52]*[.$G$17]" office:value-type="currency" office:currency="EUR" office:value="0" calcext:value-type="currency">
            <text:p>0,00 €</text:p>
          </table:table-cell>
          <table:table-cell table:formula="of:=[.E52]/[.F52]" office:value-type="percentage" office:value="0.547449666959892" calcext:value-type="percentage">
            <text:p>54,7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C52]*[.$C$17]+[.C52]" office:value-type="currency" office:currency="EUR" office:value="0.0768892561577261" calcext:value-type="currency">
            <text:p>0,0769 €</text:p>
          </table:table-cell>
          <table:table-cell table:formula="of:=[.C53]*[.$B$14]" office:value-type="currency" office:currency="EUR" office:value="218.833230462901" calcext:value-type="currency">
            <text:p>218,83 €</text:p>
          </table:table-cell>
          <table:table-cell table:formula="of:=[.D53]+[.E52]" office:value-type="currency" office:currency="EUR" office:value="5468.32808694131" calcext:value-type="currency">
            <text:p>5.468,33 €</text:p>
          </table:table-cell>
          <table:table-cell table:formula="of:=[.F52]+[.G52]" office:value-type="currency" office:currency="EUR" office:value="9589" calcext:value-type="currency">
            <text:p>9.589,00 €</text:p>
          </table:table-cell>
          <table:table-cell table:formula="of:=[.F53]*[.$G$17]" office:value-type="currency" office:currency="EUR" office:value="0" calcext:value-type="currency">
            <text:p>0,00 €</text:p>
          </table:table-cell>
          <table:table-cell table:formula="of:=[.E53]/[.F53]" office:value-type="percentage" office:value="0.570270944513641" calcext:value-type="percentage">
            <text:p>57,0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C53]*[.$C$17]+[.C53]" office:value-type="currency" office:currency="EUR" office:value="0.0784270412808806" calcext:value-type="currency">
            <text:p>0,0784 €</text:p>
          </table:table-cell>
          <table:table-cell table:formula="of:=[.C54]*[.$B$14]" office:value-type="currency" office:currency="EUR" office:value="223.209895072159" calcext:value-type="currency">
            <text:p>223,21 €</text:p>
          </table:table-cell>
          <table:table-cell table:formula="of:=[.D54]+[.E53]" office:value-type="currency" office:currency="EUR" office:value="5691.53798201347" calcext:value-type="currency">
            <text:p>5.691,54 €</text:p>
          </table:table-cell>
          <table:table-cell table:formula="of:=[.F53]+[.G53]" office:value-type="currency" office:currency="EUR" office:value="9589" calcext:value-type="currency">
            <text:p>9.589,00 €</text:p>
          </table:table-cell>
          <table:table-cell table:formula="of:=[.F54]*[.$G$17]" office:value-type="currency" office:currency="EUR" office:value="0" calcext:value-type="currency">
            <text:p>0,00 €</text:p>
          </table:table-cell>
          <table:table-cell table:formula="of:=[.E54]/[.F54]" office:value-type="percentage" office:value="0.593548647618465" calcext:value-type="percentage">
            <text:p>59,3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C54]*[.$C$17]+[.C54]" office:value-type="currency" office:currency="EUR" office:value="0.0799955821064982" calcext:value-type="currency">
            <text:p>0,0800 €</text:p>
          </table:table-cell>
          <table:table-cell table:formula="of:=[.C55]*[.$B$14]" office:value-type="currency" office:currency="EUR" office:value="227.674092973602" calcext:value-type="currency">
            <text:p>227,67 €</text:p>
          </table:table-cell>
          <table:table-cell table:formula="of:=[.D55]+[.E54]" office:value-type="currency" office:currency="EUR" office:value="5919.21207498707" calcext:value-type="currency">
            <text:p>5.919,21 €</text:p>
          </table:table-cell>
          <table:table-cell table:formula="of:=[.F54]+[.G54]" office:value-type="currency" office:currency="EUR" office:value="9589" calcext:value-type="currency">
            <text:p>9.589,00 €</text:p>
          </table:table-cell>
          <table:table-cell table:formula="of:=[.F55]*[.$G$17]" office:value-type="currency" office:currency="EUR" office:value="0" calcext:value-type="currency">
            <text:p>0,00 €</text:p>
          </table:table-cell>
          <table:table-cell table:formula="of:=[.E55]/[.F55]" office:value-type="percentage" office:value="0.617291904785386" calcext:value-type="percentage">
            <text:p>61,7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C55]*[.$C$17]+[.C55]" office:value-type="currency" office:currency="EUR" office:value="0.0815954937486282" calcext:value-type="currency">
            <text:p>0,0816 €</text:p>
          </table:table-cell>
          <table:table-cell table:formula="of:=[.C56]*[.$B$14]" office:value-type="currency" office:currency="EUR" office:value="232.227574833075" calcext:value-type="currency">
            <text:p>232,23 €</text:p>
          </table:table-cell>
          <table:table-cell table:formula="of:=[.D56]+[.E55]" office:value-type="currency" office:currency="EUR" office:value="6151.43964982014" calcext:value-type="currency">
            <text:p>6.151,44 €</text:p>
          </table:table-cell>
          <table:table-cell table:formula="of:=[.F55]+[.G55]" office:value-type="currency" office:currency="EUR" office:value="9589" calcext:value-type="currency">
            <text:p>9.589,00 €</text:p>
          </table:table-cell>
          <table:table-cell table:formula="of:=[.F56]*[.$G$17]" office:value-type="currency" office:currency="EUR" office:value="0" calcext:value-type="currency">
            <text:p>0,00 €</text:p>
          </table:table-cell>
          <table:table-cell table:formula="of:=[.E56]/[.F56]" office:value-type="percentage" office:value="0.641510027095645" calcext:value-type="percentage">
            <text:p>64,1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C56]*[.$C$17]+[.C56]" office:value-type="currency" office:currency="EUR" office:value="0.0832274036236007" calcext:value-type="currency">
            <text:p>0,0832 €</text:p>
          </table:table-cell>
          <table:table-cell table:formula="of:=[.C57]*[.$B$14]" office:value-type="currency" office:currency="EUR" office:value="236.872126329736" calcext:value-type="currency">
            <text:p>236,87 €</text:p>
          </table:table-cell>
          <table:table-cell table:formula="of:=[.D57]+[.E56]" office:value-type="currency" office:currency="EUR" office:value="6388.31177614988" calcext:value-type="currency">
            <text:p>6.388,31 €</text:p>
          </table:table-cell>
          <table:table-cell table:formula="of:=[.F56]+[.G56]" office:value-type="currency" office:currency="EUR" office:value="9589" calcext:value-type="currency">
            <text:p>9.589,00 €</text:p>
          </table:table-cell>
          <table:table-cell table:formula="of:=[.F57]*[.$G$17]" office:value-type="currency" office:currency="EUR" office:value="0" calcext:value-type="currency">
            <text:p>0,00 €</text:p>
          </table:table-cell>
          <table:table-cell table:formula="of:=[.E57]/[.F57]" office:value-type="percentage" office:value="0.66621251185211" calcext:value-type="percentage">
            <text:p>66,6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C57]*[.$C$17]+[.C57]" office:value-type="currency" office:currency="EUR" office:value="0.0848919516960728" calcext:value-type="currency">
            <text:p>0,0849 €</text:p>
          </table:table-cell>
          <table:table-cell table:formula="of:=[.C58]*[.$B$14]" office:value-type="currency" office:currency="EUR" office:value="241.609568856331" calcext:value-type="currency">
            <text:p>241,61 €</text:p>
          </table:table-cell>
          <table:table-cell table:formula="of:=[.D58]+[.E57]" office:value-type="currency" office:currency="EUR" office:value="6629.92134500621" calcext:value-type="currency">
            <text:p>6.629,92 €</text:p>
          </table:table-cell>
          <table:table-cell table:formula="of:=[.F57]+[.G57]" office:value-type="currency" office:currency="EUR" office:value="9589" calcext:value-type="currency">
            <text:p>9.589,00 €</text:p>
          </table:table-cell>
          <table:table-cell table:formula="of:=[.F58]*[.$G$17]" office:value-type="currency" office:currency="EUR" office:value="0" calcext:value-type="currency">
            <text:p>0,00 €</text:p>
          </table:table-cell>
          <table:table-cell table:formula="of:=[.E58]/[.F58]" office:value-type="percentage" office:value="0.691409046303703" calcext:value-type="percentage">
            <text:p>69,1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C58]*[.$C$17]+[.C58]" office:value-type="currency" office:currency="EUR" office:value="0.0865897907299942" calcext:value-type="currency">
            <text:p>0,0866 €</text:p>
          </table:table-cell>
          <table:table-cell table:formula="of:=[.C59]*[.$B$14]" office:value-type="currency" office:currency="EUR" office:value="246.441760233457" calcext:value-type="currency">
            <text:p>246,44 €</text:p>
          </table:table-cell>
          <table:table-cell table:formula="of:=[.D59]+[.E58]" office:value-type="currency" office:currency="EUR" office:value="6876.36310523967" calcext:value-type="currency">
            <text:p>6.876,36 €</text:p>
          </table:table-cell>
          <table:table-cell table:formula="of:=[.F58]+[.G58]" office:value-type="currency" office:currency="EUR" office:value="9589" calcext:value-type="currency">
            <text:p>9.589,00 €</text:p>
          </table:table-cell>
          <table:table-cell table:formula="of:=[.F59]*[.$G$17]" office:value-type="currency" office:currency="EUR" office:value="0" calcext:value-type="currency">
            <text:p>0,00 €</text:p>
          </table:table-cell>
          <table:table-cell table:formula="of:=[.E59]/[.F59]" office:value-type="percentage" office:value="0.717109511444329" calcext:value-type="percentage">
            <text:p>71,7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.C59]*[.$C$17]+[.C59]" office:value-type="currency" office:currency="EUR" office:value="0.0883215865445941" calcext:value-type="currency">
            <text:p>0,0883 €</text:p>
          </table:table-cell>
          <table:table-cell table:formula="of:=[.C60]*[.$B$14]" office:value-type="currency" office:currency="EUR" office:value="251.370595438127" calcext:value-type="currency">
            <text:p>251,37 €</text:p>
          </table:table-cell>
          <table:table-cell table:formula="of:=[.D60]+[.E59]" office:value-type="currency" office:currency="EUR" office:value="7127.73370067779" calcext:value-type="currency">
            <text:p>7.127,73 €</text:p>
          </table:table-cell>
          <table:table-cell table:formula="of:=[.F59]+[.G59]" office:value-type="currency" office:currency="EUR" office:value="9589" calcext:value-type="currency">
            <text:p>9.589,00 €</text:p>
          </table:table-cell>
          <table:table-cell table:formula="of:=[.F60]*[.$G$17]" office:value-type="currency" office:currency="EUR" office:value="0" calcext:value-type="currency">
            <text:p>0,00 €</text:p>
          </table:table-cell>
          <table:table-cell table:formula="of:=[.E60]/[.F60]" office:value-type="percentage" office:value="0.743323985887766" calcext:value-type="percentage">
            <text:p>74,3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C60]*[.$C$17]+[.C60]" office:value-type="currency" office:currency="EUR" office:value="0.090088018275486" calcext:value-type="currency">
            <text:p>0,0901 €</text:p>
          </table:table-cell>
          <table:table-cell table:formula="of:=[.C61]*[.$B$14]" office:value-type="currency" office:currency="EUR" office:value="256.398007346889" calcext:value-type="currency">
            <text:p>256,40 €</text:p>
          </table:table-cell>
          <table:table-cell table:formula="of:=[.D61]+[.E60]" office:value-type="currency" office:currency="EUR" office:value="7384.13170802468" calcext:value-type="currency">
            <text:p>7.384,13 €</text:p>
          </table:table-cell>
          <table:table-cell table:formula="of:=[.F60]+[.G60]" office:value-type="currency" office:currency="EUR" office:value="9589" calcext:value-type="currency">
            <text:p>9.589,00 €</text:p>
          </table:table-cell>
          <table:table-cell table:formula="of:=[.F61]*[.$G$17]" office:value-type="currency" office:currency="EUR" office:value="0" calcext:value-type="currency">
            <text:p>0,00 €</text:p>
          </table:table-cell>
          <table:table-cell table:formula="of:=[.E61]/[.F61]" office:value-type="percentage" office:value="0.770062749820073" calcext:value-type="percentage">
            <text:p>77,0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.C61]*[.$C$17]+[.C61]" office:value-type="currency" office:currency="EUR" office:value="0.0918897786409957" calcext:value-type="currency">
            <text:p>0,0919 €</text:p>
          </table:table-cell>
          <table:table-cell table:formula="of:=[.C62]*[.$B$14]" office:value-type="currency" office:currency="EUR" office:value="261.525967493827" calcext:value-type="currency">
            <text:p>261,53 €</text:p>
          </table:table-cell>
          <table:table-cell table:formula="of:=[.D62]+[.E61]" office:value-type="currency" office:currency="EUR" office:value="7645.65767551851" calcext:value-type="currency">
            <text:p>7.645,66 €</text:p>
          </table:table-cell>
          <table:table-cell table:formula="of:=[.F61]+[.G61]" office:value-type="currency" office:currency="EUR" office:value="9589" calcext:value-type="currency">
            <text:p>9.589,00 €</text:p>
          </table:table-cell>
          <table:table-cell table:formula="of:=[.F62]*[.$G$17]" office:value-type="currency" office:currency="EUR" office:value="0" calcext:value-type="currency">
            <text:p>0,00 €</text:p>
          </table:table-cell>
          <table:table-cell table:formula="of:=[.E62]/[.F62]" office:value-type="percentage" office:value="0.797336289031026" calcext:value-type="percentage">
            <text:p>79,7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.C62]*[.$C$17]+[.C62]" office:value-type="currency" office:currency="EUR" office:value="0.0937275742138156" calcext:value-type="currency">
            <text:p>0,0937 €</text:p>
          </table:table-cell>
          <table:table-cell table:formula="of:=[.C63]*[.$B$14]" office:value-type="currency" office:currency="EUR" office:value="266.756486843703" calcext:value-type="currency">
            <text:p>266,76 €</text:p>
          </table:table-cell>
          <table:table-cell table:formula="of:=[.D63]+[.E62]" office:value-type="currency" office:currency="EUR" office:value="7912.41416236221" calcext:value-type="currency">
            <text:p>7.912,41 €</text:p>
          </table:table-cell>
          <table:table-cell table:formula="of:=[.F62]+[.G62]" office:value-type="currency" office:currency="EUR" office:value="9589" calcext:value-type="currency">
            <text:p>9.589,00 €</text:p>
          </table:table-cell>
          <table:table-cell table:formula="of:=[.F63]*[.$G$17]" office:value-type="currency" office:currency="EUR" office:value="0" calcext:value-type="currency">
            <text:p>0,00 €</text:p>
          </table:table-cell>
          <table:table-cell table:formula="of:=[.E63]/[.F63]" office:value-type="percentage" office:value="0.825155299026198" calcext:value-type="percentage">
            <text:p>82,5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C63]*[.$C$17]+[.C63]" office:value-type="currency" office:currency="EUR" office:value="0.0956021256980919" calcext:value-type="currency">
            <text:p>0,0956 €</text:p>
          </table:table-cell>
          <table:table-cell table:formula="of:=[.C64]*[.$B$14]" office:value-type="currency" office:currency="EUR" office:value="272.091616580578" calcext:value-type="currency">
            <text:p>272,09 €</text:p>
          </table:table-cell>
          <table:table-cell table:formula="of:=[.D64]+[.E63]" office:value-type="currency" office:currency="EUR" office:value="8184.50577894279" calcext:value-type="currency">
            <text:p>8.184,51 €</text:p>
          </table:table-cell>
          <table:table-cell table:formula="of:=[.F63]+[.G63]" office:value-type="currency" office:currency="EUR" office:value="9589" calcext:value-type="currency">
            <text:p>9.589,00 €</text:p>
          </table:table-cell>
          <table:table-cell table:formula="of:=[.F64]*[.$G$17]" office:value-type="currency" office:currency="EUR" office:value="0" calcext:value-type="currency">
            <text:p>0,00 €</text:p>
          </table:table-cell>
          <table:table-cell table:formula="of:=[.E64]/[.F64]" office:value-type="percentage" office:value="0.853530689221273" calcext:value-type="percentage">
            <text:p>85,3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.C64]*[.$C$17]+[.C64]" office:value-type="currency" office:currency="EUR" office:value="0.0975141682120538" calcext:value-type="currency">
            <text:p>0,0975 €</text:p>
          </table:table-cell>
          <table:table-cell table:formula="of:=[.C65]*[.$B$14]" office:value-type="currency" office:currency="EUR" office:value="277.533448912189" calcext:value-type="currency">
            <text:p>277,53 €</text:p>
          </table:table-cell>
          <table:table-cell table:formula="of:=[.D65]+[.E64]" office:value-type="currency" office:currency="EUR" office:value="8462.03922785498" calcext:value-type="currency">
            <text:p>8.462,04 €</text:p>
          </table:table-cell>
          <table:table-cell table:formula="of:=[.F64]+[.G64]" office:value-type="currency" office:currency="EUR" office:value="9589" calcext:value-type="currency">
            <text:p>9.589,00 €</text:p>
          </table:table-cell>
          <table:table-cell table:formula="of:=[.F65]*[.$G$17]" office:value-type="currency" office:currency="EUR" office:value="0" calcext:value-type="currency">
            <text:p>0,00 €</text:p>
          </table:table-cell>
          <table:table-cell table:formula="of:=[.E65]/[.F65]" office:value-type="percentage" office:value="0.88247358722025" calcext:value-type="percentage">
            <text:p>88,2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.C65]*[.$C$17]+[.C65]" office:value-type="currency" office:currency="EUR" office:value="0.0994644515762949" calcext:value-type="currency">
            <text:p>0,0995 €</text:p>
          </table:table-cell>
          <table:table-cell table:formula="of:=[.C66]*[.$B$14]" office:value-type="currency" office:currency="EUR" office:value="283.084117890433" calcext:value-type="currency">
            <text:p>283,08 €</text:p>
          </table:table-cell>
          <table:table-cell table:formula="of:=[.D66]+[.E65]" office:value-type="currency" office:currency="EUR" office:value="8745.12334574541" calcext:value-type="currency">
            <text:p>8.745,12 €</text:p>
          </table:table-cell>
          <table:table-cell table:formula="of:=[.F65]+[.G65]" office:value-type="currency" office:currency="EUR" office:value="9589" calcext:value-type="currency">
            <text:p>9.589,00 €</text:p>
          </table:table-cell>
          <table:table-cell table:formula="of:=[.F66]*[.$G$17]" office:value-type="currency" office:currency="EUR" office:value="0" calcext:value-type="currency">
            <text:p>0,00 €</text:p>
          </table:table-cell>
          <table:table-cell table:formula="of:=[.E66]/[.F66]" office:value-type="percentage" office:value="0.911995343179206" calcext:value-type="percentage">
            <text:p>91,20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.C66]*[.$C$17]+[.C66]" office:value-type="currency" office:currency="EUR" office:value="0.101453740607821" calcext:value-type="currency">
            <text:p>0,1015 €</text:p>
          </table:table-cell>
          <table:table-cell table:formula="of:=[.C67]*[.$B$14]" office:value-type="currency" office:currency="EUR" office:value="288.745800248241" calcext:value-type="currency">
            <text:p>288,75 €</text:p>
          </table:table-cell>
          <table:table-cell table:formula="of:=[.D67]+[.E66]" office:value-type="currency" office:currency="EUR" office:value="9033.86914599365" calcext:value-type="currency">
            <text:p>9.033,87 €</text:p>
          </table:table-cell>
          <table:table-cell table:formula="of:=[.F66]+[.G66]" office:value-type="currency" office:currency="EUR" office:value="9589" calcext:value-type="currency">
            <text:p>9.589,00 €</text:p>
          </table:table-cell>
          <table:table-cell table:formula="of:=[.F67]*[.$G$17]" office:value-type="currency" office:currency="EUR" office:value="0" calcext:value-type="currency">
            <text:p>0,00 €</text:p>
          </table:table-cell>
          <table:table-cell table:formula="of:=[.E67]/[.F67]" office:value-type="percentage" office:value="0.942107534257342" calcext:value-type="percentage">
            <text:p>94,2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.C67]*[.$C$17]+[.C67]" office:value-type="currency" office:currency="EUR" office:value="0.103482815419977" calcext:value-type="currency">
            <text:p>0,1035 €</text:p>
          </table:table-cell>
          <table:table-cell table:formula="of:=[.C68]*[.$B$14]" office:value-type="currency" office:currency="EUR" office:value="294.520716253206" calcext:value-type="currency">
            <text:p>294,52 €</text:p>
          </table:table-cell>
          <table:table-cell table:formula="of:=[.D68]+[.E67]" office:value-type="currency" office:currency="EUR" office:value="9328.38986224686" calcext:value-type="currency">
            <text:p>9.328,39 €</text:p>
          </table:table-cell>
          <table:table-cell table:formula="of:=[.F67]+[.G67]" office:value-type="currency" office:currency="EUR" office:value="9589" calcext:value-type="currency">
            <text:p>9.589,00 €</text:p>
          </table:table-cell>
          <table:table-cell table:formula="of:=[.F68]*[.$G$17]" office:value-type="currency" office:currency="EUR" office:value="0" calcext:value-type="currency">
            <text:p>0,00 €</text:p>
          </table:table-cell>
          <table:table-cell table:formula="of:=[.E68]/[.F68]" office:value-type="percentage" office:value="0.97282196915704" calcext:value-type="percentage">
            <text:p>97,2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C68]*[.$C$17]+[.C68]" office:value-type="currency" office:currency="EUR" office:value="0.105552471728377" calcext:value-type="currency">
            <text:p>0,1056 €</text:p>
          </table:table-cell>
          <table:table-cell table:formula="of:=[.C69]*[.$B$14]" office:value-type="currency" office:currency="EUR" office:value="300.41113057827" calcext:value-type="currency">
            <text:p>300,41 €</text:p>
          </table:table-cell>
          <table:table-cell table:formula="of:=[.D69]+[.E68]" office:value-type="currency" office:currency="EUR" office:value="9628.80099282513" calcext:value-type="currency">
            <text:p>9.628,80 €</text:p>
          </table:table-cell>
          <table:table-cell table:formula="of:=[.F68]+[.G68]" office:value-type="currency" office:currency="EUR" office:value="9589" calcext:value-type="currency">
            <text:p>9.589,00 €</text:p>
          </table:table-cell>
          <table:table-cell table:formula="of:=[.F69]*[.$G$17]" office:value-type="currency" office:currency="EUR" office:value="0" calcext:value-type="currency">
            <text:p>0,00 €</text:p>
          </table:table-cell>
          <table:table-cell table:formula="of:=[.E69]/[.F69]" office:value-type="percentage" office:value="1.00415069275473" calcext:value-type="percentage">
            <text:p>100,4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[.C69]*[.$C$17]+[.C69]" office:value-type="currency" office:currency="EUR" office:value="0.107663521162944" calcext:value-type="currency">
            <text:p>0,1077 €</text:p>
          </table:table-cell>
          <table:table-cell table:formula="of:=[.C70]*[.$B$14]" office:value-type="currency" office:currency="EUR" office:value="306.419353189836" calcext:value-type="currency">
            <text:p>306,42 €</text:p>
          </table:table-cell>
          <table:table-cell table:formula="of:=[.D70]+[.E69]" office:value-type="currency" office:currency="EUR" office:value="9935.22034601497" calcext:value-type="currency">
            <text:p>9.935,22 €</text:p>
          </table:table-cell>
          <table:table-cell table:formula="of:=[.F69]+[.G69]" office:value-type="currency" office:currency="EUR" office:value="9589" calcext:value-type="currency">
            <text:p>9.589,00 €</text:p>
          </table:table-cell>
          <table:table-cell table:formula="of:=[.F70]*[.$G$17]" office:value-type="currency" office:currency="EUR" office:value="0" calcext:value-type="currency">
            <text:p>0,00 €</text:p>
          </table:table-cell>
          <table:table-cell table:formula="of:=[.E70]/[.F70]" office:value-type="percentage" office:value="1.03610599082438" calcext:value-type="percentage">
            <text:p>103,6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[.C70]*[.$C$17]+[.C70]" office:value-type="currency" office:currency="EUR" office:value="0.109816791586203" calcext:value-type="currency">
            <text:p>0,1098 €</text:p>
          </table:table-cell>
          <table:table-cell table:formula="of:=[.C71]*[.$B$14]" office:value-type="currency" office:currency="EUR" office:value="312.547740253633" calcext:value-type="currency">
            <text:p>312,55 €</text:p>
          </table:table-cell>
          <table:table-cell table:formula="of:=[.D71]+[.E70]" office:value-type="currency" office:currency="EUR" office:value="10247.7680862686" calcext:value-type="currency">
            <text:p>10.247,77 €</text:p>
          </table:table-cell>
          <table:table-cell table:formula="of:=[.F70]+[.G70]" office:value-type="currency" office:currency="EUR" office:value="9589" calcext:value-type="currency">
            <text:p>9.589,00 €</text:p>
          </table:table-cell>
          <table:table-cell table:formula="of:=[.F71]*[.$G$17]" office:value-type="currency" office:currency="EUR" office:value="0" calcext:value-type="currency">
            <text:p>0,00 €</text:p>
          </table:table-cell>
          <table:table-cell table:formula="of:=[.E71]/[.F71]" office:value-type="percentage" office:value="1.06870039485542" calcext:value-type="percentage">
            <text:p>106,8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.C71]*[.$C$17]+[.C71]" office:value-type="currency" office:currency="EUR" office:value="0.112013127417927" calcext:value-type="currency">
            <text:p>0,1120 €</text:p>
          </table:table-cell>
          <table:table-cell table:formula="of:=[.C72]*[.$B$14]" office:value-type="currency" office:currency="EUR" office:value="318.798695058705" calcext:value-type="currency">
            <text:p>318,80 €</text:p>
          </table:table-cell>
          <table:table-cell table:formula="of:=[.D72]+[.E71]" office:value-type="currency" office:currency="EUR" office:value="10566.5667813273" calcext:value-type="currency">
            <text:p>10.566,57 €</text:p>
          </table:table-cell>
          <table:table-cell table:formula="of:=[.F71]+[.G71]" office:value-type="currency" office:currency="EUR" office:value="9589" calcext:value-type="currency">
            <text:p>9.589,00 €</text:p>
          </table:table-cell>
          <table:table-cell table:formula="of:=[.F72]*[.$G$17]" office:value-type="currency" office:currency="EUR" office:value="0" calcext:value-type="currency">
            <text:p>0,00 €</text:p>
          </table:table-cell>
          <table:table-cell table:formula="of:=[.E72]/[.F72]" office:value-type="percentage" office:value="1.10194668696708" calcext:value-type="percentage">
            <text:p>110,1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.C72]*[.$C$17]+[.C72]" office:value-type="currency" office:currency="EUR" office:value="0.114253389966286" calcext:value-type="currency">
            <text:p>0,1143 €</text:p>
          </table:table-cell>
          <table:table-cell table:formula="of:=[.C73]*[.$B$14]" office:value-type="currency" office:currency="EUR" office:value="325.174668959879" calcext:value-type="currency">
            <text:p>325,17 €</text:p>
          </table:table-cell>
          <table:table-cell table:formula="of:=[.D73]+[.E72]" office:value-type="currency" office:currency="EUR" office:value="10891.7414502872" calcext:value-type="currency">
            <text:p>10.891,74 €</text:p>
          </table:table-cell>
          <table:table-cell table:formula="of:=[.F72]+[.G72]" office:value-type="currency" office:currency="EUR" office:value="9589" calcext:value-type="currency">
            <text:p>9.589,00 €</text:p>
          </table:table-cell>
          <table:table-cell table:formula="of:=[.F73]*[.$G$17]" office:value-type="currency" office:currency="EUR" office:value="0" calcext:value-type="currency">
            <text:p>0,00 €</text:p>
          </table:table-cell>
          <table:table-cell table:formula="of:=[.E73]/[.F73]" office:value-type="percentage" office:value="1.13585790492097" calcext:value-type="percentage">
            <text:p>113,5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[.C73]*[.$C$17]+[.C73]" office:value-type="currency" office:currency="EUR" office:value="0.116538457765611" calcext:value-type="currency">
            <text:p>0,1165 €</text:p>
          </table:table-cell>
          <table:table-cell table:formula="of:=[.C74]*[.$B$14]" office:value-type="currency" office:currency="EUR" office:value="331.678162339077" calcext:value-type="currency">
            <text:p>331,68 €</text:p>
          </table:table-cell>
          <table:table-cell table:formula="of:=[.D74]+[.E73]" office:value-type="currency" office:currency="EUR" office:value="11223.4196126263" calcext:value-type="currency">
            <text:p>11.223,42 €</text:p>
          </table:table-cell>
          <table:table-cell table:formula="of:=[.F73]+[.G73]" office:value-type="currency" office:currency="EUR" office:value="9589" calcext:value-type="currency">
            <text:p>9.589,00 €</text:p>
          </table:table-cell>
          <table:table-cell table:formula="of:=[.F74]*[.$G$17]" office:value-type="currency" office:currency="EUR" office:value="0" calcext:value-type="currency">
            <text:p>0,00 €</text:p>
          </table:table-cell>
          <table:table-cell table:formula="of:=[.E74]/[.F74]" office:value-type="percentage" office:value="1.17044734723394" calcext:value-type="percentage">
            <text:p>117,0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[.C74]*[.$C$17]+[.C74]" office:value-type="currency" office:currency="EUR" office:value="0.118869226920924" calcext:value-type="currency">
            <text:p>0,1189 €</text:p>
          </table:table-cell>
          <table:table-cell table:formula="of:=[.C75]*[.$B$14]" office:value-type="currency" office:currency="EUR" office:value="338.311725585858" calcext:value-type="currency">
            <text:p>338,31 €</text:p>
          </table:table-cell>
          <table:table-cell table:formula="of:=[.D75]+[.E74]" office:value-type="currency" office:currency="EUR" office:value="11561.7313382121" calcext:value-type="currency">
            <text:p>11.561,73 €</text:p>
          </table:table-cell>
          <table:table-cell table:formula="of:=[.F74]+[.G74]" office:value-type="currency" office:currency="EUR" office:value="9589" calcext:value-type="currency">
            <text:p>9.589,00 €</text:p>
          </table:table-cell>
          <table:table-cell table:formula="of:=[.F75]*[.$G$17]" office:value-type="currency" office:currency="EUR" office:value="0" calcext:value-type="currency">
            <text:p>0,00 €</text:p>
          </table:table-cell>
          <table:table-cell table:formula="of:=[.E75]/[.F75]" office:value-type="percentage" office:value="1.20572857839317" calcext:value-type="percentage">
            <text:p>120,5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[.C75]*[.$C$17]+[.C75]" office:value-type="currency" office:currency="EUR" office:value="0.121246611459342" calcext:value-type="currency">
            <text:p>0,1212 €</text:p>
          </table:table-cell>
          <table:table-cell table:formula="of:=[.C76]*[.$B$14]" office:value-type="currency" office:currency="EUR" office:value="345.077960097576" calcext:value-type="currency">
            <text:p>345,08 €</text:p>
          </table:table-cell>
          <table:table-cell table:formula="of:=[.D76]+[.E75]" office:value-type="currency" office:currency="EUR" office:value="11906.8092983097" calcext:value-type="currency">
            <text:p>11.906,81 €</text:p>
          </table:table-cell>
          <table:table-cell table:formula="of:=[.F75]+[.G75]" office:value-type="currency" office:currency="EUR" office:value="9589" calcext:value-type="currency">
            <text:p>9.589,00 €</text:p>
          </table:table-cell>
          <table:table-cell table:formula="of:=[.F76]*[.$G$17]" office:value-type="currency" office:currency="EUR" office:value="0" calcext:value-type="currency">
            <text:p>0,00 €</text:p>
          </table:table-cell>
          <table:table-cell table:formula="of:=[.E76]/[.F76]" office:value-type="percentage" office:value="1.24171543417559" calcext:value-type="percentage">
            <text:p>124,1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[.C76]*[.$C$17]+[.C76]" office:value-type="currency" office:currency="EUR" office:value="0.123671543688529" calcext:value-type="currency">
            <text:p>0,1237 €</text:p>
          </table:table-cell>
          <table:table-cell table:formula="of:=[.C77]*[.$B$14]" office:value-type="currency" office:currency="EUR" office:value="351.979519299527" calcext:value-type="currency">
            <text:p>351,98 €</text:p>
          </table:table-cell>
          <table:table-cell table:formula="of:=[.D77]+[.E76]" office:value-type="currency" office:currency="EUR" office:value="12258.7888176092" calcext:value-type="currency">
            <text:p>12.258,79 €</text:p>
          </table:table-cell>
          <table:table-cell table:formula="of:=[.F76]+[.G76]" office:value-type="currency" office:currency="EUR" office:value="9589" calcext:value-type="currency">
            <text:p>9.589,00 €</text:p>
          </table:table-cell>
          <table:table-cell table:formula="of:=[.F77]*[.$G$17]" office:value-type="currency" office:currency="EUR" office:value="0" calcext:value-type="currency">
            <text:p>0,00 €</text:p>
          </table:table-cell>
          <table:table-cell table:formula="of:=[.E77]/[.F77]" office:value-type="percentage" office:value="1.27842202707365" calcext:value-type="percentage">
            <text:p>127,8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[.C77]*[.$C$17]+[.C77]" office:value-type="currency" office:currency="EUR" office:value="0.1261449745623" calcext:value-type="currency">
            <text:p>0,1261 €</text:p>
          </table:table-cell>
          <table:table-cell table:formula="of:=[.C78]*[.$B$14]" office:value-type="currency" office:currency="EUR" office:value="359.019109685518" calcext:value-type="currency">
            <text:p>359,02 €</text:p>
          </table:table-cell>
          <table:table-cell table:formula="of:=[.D78]+[.E77]" office:value-type="currency" office:currency="EUR" office:value="12617.8079272947" calcext:value-type="currency">
            <text:p>12.617,81 €</text:p>
          </table:table-cell>
          <table:table-cell table:formula="of:=[.F77]+[.G77]" office:value-type="currency" office:currency="EUR" office:value="9589" calcext:value-type="currency">
            <text:p>9.589,00 €</text:p>
          </table:table-cell>
          <table:table-cell table:formula="of:=[.F78]*[.$G$17]" office:value-type="currency" office:currency="EUR" office:value="0" calcext:value-type="currency">
            <text:p>0,00 €</text:p>
          </table:table-cell>
          <table:table-cell table:formula="of:=[.E78]/[.F78]" office:value-type="percentage" office:value="1.31586275182967" calcext:value-type="percentage">
            <text:p>131,5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[.C78]*[.$C$17]+[.C78]" office:value-type="currency" office:currency="EUR" office:value="0.128667874053546" calcext:value-type="currency">
            <text:p>0,1287 €</text:p>
          </table:table-cell>
          <table:table-cell table:formula="of:=[.C79]*[.$B$14]" office:value-type="currency" office:currency="EUR" office:value="366.199491879228" calcext:value-type="currency">
            <text:p>366,20 €</text:p>
          </table:table-cell>
          <table:table-cell table:formula="of:=[.D79]+[.E78]" office:value-type="currency" office:currency="EUR" office:value="12984.007419174" calcext:value-type="currency">
            <text:p>12.984,01 €</text:p>
          </table:table-cell>
          <table:table-cell table:formula="of:=[.F78]+[.G78]" office:value-type="currency" office:currency="EUR" office:value="9589" calcext:value-type="currency">
            <text:p>9.589,00 €</text:p>
          </table:table-cell>
          <table:table-cell table:formula="of:=[.F79]*[.$G$17]" office:value-type="currency" office:currency="EUR" office:value="0" calcext:value-type="currency">
            <text:p>0,00 €</text:p>
          </table:table-cell>
          <table:table-cell table:formula="of:=[.E79]/[.F79]" office:value-type="percentage" office:value="1.35405229108082" calcext:value-type="percentage">
            <text:p>135,4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[.C79]*[.$C$17]+[.C79]" office:value-type="currency" office:currency="EUR" office:value="0.131241231534616" calcext:value-type="currency">
            <text:p>0,1312 €</text:p>
          </table:table-cell>
          <table:table-cell table:formula="of:=[.C80]*[.$B$14]" office:value-type="currency" office:currency="EUR" office:value="373.523481716813" calcext:value-type="currency">
            <text:p>373,52 €</text:p>
          </table:table-cell>
          <table:table-cell table:formula="of:=[.D80]+[.E79]" office:value-type="currency" office:currency="EUR" office:value="13357.5309008908" calcext:value-type="currency">
            <text:p>13.357,53 €</text:p>
          </table:table-cell>
          <table:table-cell table:formula="of:=[.F79]+[.G79]" office:value-type="currency" office:currency="EUR" office:value="9589" calcext:value-type="currency">
            <text:p>9.589,00 €</text:p>
          </table:table-cell>
          <table:table-cell table:formula="of:=[.F80]*[.$G$17]" office:value-type="currency" office:currency="EUR" office:value="0" calcext:value-type="currency">
            <text:p>0,00 €</text:p>
          </table:table-cell>
          <table:table-cell table:formula="of:=[.E80]/[.F80]" office:value-type="percentage" office:value="1.39300562111699" calcext:value-type="percentage">
            <text:p>139,30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[.C80]*[.$C$17]+[.C80]" office:value-type="currency" office:currency="EUR" office:value="0.133866056165309" calcext:value-type="currency">
            <text:p>0,1339 €</text:p>
          </table:table-cell>
          <table:table-cell table:formula="of:=[.C81]*[.$B$14]" office:value-type="currency" office:currency="EUR" office:value="380.993951351149" calcext:value-type="currency">
            <text:p>380,99 €</text:p>
          </table:table-cell>
          <table:table-cell table:formula="of:=[.D81]+[.E80]" office:value-type="currency" office:currency="EUR" office:value="13738.5248522419" calcext:value-type="currency">
            <text:p>13.738,52 €</text:p>
          </table:table-cell>
          <table:table-cell table:formula="of:=[.F80]+[.G80]" office:value-type="currency" office:currency="EUR" office:value="9589" calcext:value-type="currency">
            <text:p>9.589,00 €</text:p>
          </table:table-cell>
          <table:table-cell table:formula="of:=[.F81]*[.$G$17]" office:value-type="currency" office:currency="EUR" office:value="0" calcext:value-type="currency">
            <text:p>0,00 €</text:p>
          </table:table-cell>
          <table:table-cell table:formula="of:=[.E81]/[.F81]" office:value-type="percentage" office:value="1.43273801775388" calcext:value-type="percentage">
            <text:p>143,2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[.C81]*[.$C$17]+[.C81]" office:value-type="currency" office:currency="EUR" office:value="0.136543377288615" calcext:value-type="currency">
            <text:p>0,1365 €</text:p>
          </table:table-cell>
          <table:table-cell table:formula="of:=[.C82]*[.$B$14]" office:value-type="currency" office:currency="EUR" office:value="388.613830378172" calcext:value-type="currency">
            <text:p>388,61 €</text:p>
          </table:table-cell>
          <table:table-cell table:formula="of:=[.D82]+[.E81]" office:value-type="currency" office:currency="EUR" office:value="14127.1386826201" calcext:value-type="currency">
            <text:p>14.127,14 €</text:p>
          </table:table-cell>
          <table:table-cell table:formula="of:=[.F81]+[.G81]" office:value-type="currency" office:currency="EUR" office:value="9589" calcext:value-type="currency">
            <text:p>9.589,00 €</text:p>
          </table:table-cell>
          <table:table-cell table:formula="of:=[.F82]*[.$G$17]" office:value-type="currency" office:currency="EUR" office:value="0" calcext:value-type="currency">
            <text:p>0,00 €</text:p>
          </table:table-cell>
          <table:table-cell table:formula="of:=[.E82]/[.F82]" office:value-type="percentage" office:value="1.47326506232351" calcext:value-type="percentage">
            <text:p>147,3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[.C82]*[.$C$17]+[.C82]" office:value-type="currency" office:currency="EUR" office:value="0.139274244834387" calcext:value-type="currency">
            <text:p>0,1393 €</text:p>
          </table:table-cell>
          <table:table-cell table:formula="of:=[.C83]*[.$B$14]" office:value-type="currency" office:currency="EUR" office:value="396.386106985735" calcext:value-type="currency">
            <text:p>396,39 €</text:p>
          </table:table-cell>
          <table:table-cell table:formula="of:=[.D83]+[.E82]" office:value-type="currency" office:currency="EUR" office:value="14523.5247896058" calcext:value-type="currency">
            <text:p>14.523,52 €</text:p>
          </table:table-cell>
          <table:table-cell table:formula="of:=[.F82]+[.G82]" office:value-type="currency" office:currency="EUR" office:value="9589" calcext:value-type="currency">
            <text:p>9.589,00 €</text:p>
          </table:table-cell>
          <table:table-cell table:formula="of:=[.F83]*[.$G$17]" office:value-type="currency" office:currency="EUR" office:value="0" calcext:value-type="currency">
            <text:p>0,00 €</text:p>
          </table:table-cell>
          <table:table-cell table:formula="of:=[.E83]/[.F83]" office:value-type="percentage" office:value="1.51460264778453" calcext:value-type="percentage">
            <text:p>151,4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[.C83]*[.$C$17]+[.C83]" office:value-type="currency" office:currency="EUR" office:value="0.142059729731075" calcext:value-type="currency">
            <text:p>0,1421 €</text:p>
          </table:table-cell>
          <table:table-cell table:formula="of:=[.C84]*[.$B$14]" office:value-type="currency" office:currency="EUR" office:value="404.31382912545" calcext:value-type="currency">
            <text:p>404,31 €</text:p>
          </table:table-cell>
          <table:table-cell table:formula="of:=[.D84]+[.E83]" office:value-type="currency" office:currency="EUR" office:value="14927.8386187313" calcext:value-type="currency">
            <text:p>14.927,84 €</text:p>
          </table:table-cell>
          <table:table-cell table:formula="of:=[.F83]+[.G83]" office:value-type="currency" office:currency="EUR" office:value="9589" calcext:value-type="currency">
            <text:p>9.589,00 €</text:p>
          </table:table-cell>
          <table:table-cell table:formula="of:=[.F84]*[.$G$17]" office:value-type="currency" office:currency="EUR" office:value="0" calcext:value-type="currency">
            <text:p>0,00 €</text:p>
          </table:table-cell>
          <table:table-cell table:formula="of:=[.E84]/[.F84]" office:value-type="percentage" office:value="1.55676698495477" calcext:value-type="percentage">
            <text:p>155,6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[.C84]*[.$C$17]+[.C84]" office:value-type="currency" office:currency="EUR" office:value="0.144900924325697" calcext:value-type="currency">
            <text:p>0,1449 €</text:p>
          </table:table-cell>
          <table:table-cell table:formula="of:=[.C85]*[.$B$14]" office:value-type="currency" office:currency="EUR" office:value="412.400105707959" calcext:value-type="currency">
            <text:p>412,40 €</text:p>
          </table:table-cell>
          <table:table-cell table:formula="of:=[.D85]+[.E84]" office:value-type="currency" office:currency="EUR" office:value="15340.2387244392" calcext:value-type="currency">
            <text:p>15.340,24 €</text:p>
          </table:table-cell>
          <table:table-cell table:formula="of:=[.F84]+[.G84]" office:value-type="currency" office:currency="EUR" office:value="9589" calcext:value-type="currency">
            <text:p>9.589,00 €</text:p>
          </table:table-cell>
          <table:table-cell table:formula="of:=[.F85]*[.$G$17]" office:value-type="currency" office:currency="EUR" office:value="0" calcext:value-type="currency">
            <text:p>0,00 €</text:p>
          </table:table-cell>
          <table:table-cell table:formula="of:=[.E85]/[.F85]" office:value-type="percentage" office:value="1.59977460886842" calcext:value-type="percentage">
            <text:p>159,9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[.C85]*[.$C$17]+[.C85]" office:value-type="currency" office:currency="EUR" office:value="0.14779894281221" calcext:value-type="currency">
            <text:p>0,1478 €</text:p>
          </table:table-cell>
          <table:table-cell table:formula="of:=[.C86]*[.$B$14]" office:value-type="currency" office:currency="EUR" office:value="420.648107822118" calcext:value-type="currency">
            <text:p>420,65 €</text:p>
          </table:table-cell>
          <table:table-cell table:formula="of:=[.D86]+[.E85]" office:value-type="currency" office:currency="EUR" office:value="15760.8868322614" calcext:value-type="currency">
            <text:p>15.760,89 €</text:p>
          </table:table-cell>
          <table:table-cell table:formula="of:=[.F85]+[.G85]" office:value-type="currency" office:currency="EUR" office:value="9589" calcext:value-type="currency">
            <text:p>9.589,00 €</text:p>
          </table:table-cell>
          <table:table-cell table:formula="of:=[.F86]*[.$G$17]" office:value-type="currency" office:currency="EUR" office:value="0" calcext:value-type="currency">
            <text:p>0,00 €</text:p>
          </table:table-cell>
          <table:table-cell table:formula="of:=[.E86]/[.F86]" office:value-type="percentage" office:value="1.64364238526034" calcext:value-type="percentage">
            <text:p>164,3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[.C86]*[.$C$17]+[.C86]" office:value-type="currency" office:currency="EUR" office:value="0.150754921668455" calcext:value-type="currency">
            <text:p>0,1508 €</text:p>
          </table:table-cell>
          <table:table-cell table:formula="of:=[.C87]*[.$B$14]" office:value-type="currency" office:currency="EUR" office:value="429.061069978561" calcext:value-type="currency">
            <text:p>429,06 €</text:p>
          </table:table-cell>
          <table:table-cell table:formula="of:=[.D87]+[.E86]" office:value-type="currency" office:currency="EUR" office:value="16189.9479022399" calcext:value-type="currency">
            <text:p>16.189,95 €</text:p>
          </table:table-cell>
          <table:table-cell table:formula="of:=[.F86]+[.G86]" office:value-type="currency" office:currency="EUR" office:value="9589" calcext:value-type="currency">
            <text:p>9.589,00 €</text:p>
          </table:table-cell>
          <table:table-cell table:formula="of:=[.F87]*[.$G$17]" office:value-type="currency" office:currency="EUR" office:value="0" calcext:value-type="currency">
            <text:p>0,00 €</text:p>
          </table:table-cell>
          <table:table-cell table:formula="of:=[.E87]/[.F87]" office:value-type="percentage" office:value="1.68838751718009" calcext:value-type="percentage">
            <text:p>168,8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[.C87]*[.$C$17]+[.C87]" office:value-type="currency" office:currency="EUR" office:value="0.153770020101824" calcext:value-type="currency">
            <text:p>0,1538 €</text:p>
          </table:table-cell>
          <table:table-cell table:formula="of:=[.C88]*[.$B$14]" office:value-type="currency" office:currency="EUR" office:value="437.642291378132" calcext:value-type="currency">
            <text:p>437,64 €</text:p>
          </table:table-cell>
          <table:table-cell table:formula="of:=[.D88]+[.E87]" office:value-type="currency" office:currency="EUR" office:value="16627.5901936181" calcext:value-type="currency">
            <text:p>16.627,59 €</text:p>
          </table:table-cell>
          <table:table-cell table:formula="of:=[.F87]+[.G87]" office:value-type="currency" office:currency="EUR" office:value="9589" calcext:value-type="currency">
            <text:p>9.589,00 €</text:p>
          </table:table-cell>
          <table:table-cell table:formula="of:=[.F88]*[.$G$17]" office:value-type="currency" office:currency="EUR" office:value="0" calcext:value-type="currency">
            <text:p>0,00 €</text:p>
          </table:table-cell>
          <table:table-cell table:formula="of:=[.E88]/[.F88]" office:value-type="percentage" office:value="1.73402755173825" calcext:value-type="percentage">
            <text:p>173,40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[.C88]*[.$C$17]+[.C88]" office:value-type="currency" office:currency="EUR" office:value="0.15684542050386" calcext:value-type="currency">
            <text:p>0,1568 €</text:p>
          </table:table-cell>
          <table:table-cell table:formula="of:=[.C89]*[.$B$14]" office:value-type="currency" office:currency="EUR" office:value="446.395137205694" calcext:value-type="currency">
            <text:p>446,40 €</text:p>
          </table:table-cell>
          <table:table-cell table:formula="of:=[.D89]+[.E88]" office:value-type="currency" office:currency="EUR" office:value="17073.9853308237" calcext:value-type="currency">
            <text:p>17.073,99 €</text:p>
          </table:table-cell>
          <table:table-cell table:formula="of:=[.F88]+[.G88]" office:value-type="currency" office:currency="EUR" office:value="9589" calcext:value-type="currency">
            <text:p>9.589,00 €</text:p>
          </table:table-cell>
          <table:table-cell table:formula="of:=[.F89]*[.$G$17]" office:value-type="currency" office:currency="EUR" office:value="0" calcext:value-type="currency">
            <text:p>0,00 €</text:p>
          </table:table-cell>
          <table:table-cell table:formula="of:=[.E89]/[.F89]" office:value-type="percentage" office:value="1.78058038698756" calcext:value-type="percentage">
            <text:p>178,0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[.C89]*[.$C$17]+[.C89]" office:value-type="currency" office:currency="EUR" office:value="0.159982328913937" calcext:value-type="currency">
            <text:p>0,1600 €</text:p>
          </table:table-cell>
          <table:table-cell table:formula="of:=[.C90]*[.$B$14]" office:value-type="currency" office:currency="EUR" office:value="455.323039949808" calcext:value-type="currency">
            <text:p>455,32 €</text:p>
          </table:table-cell>
          <table:table-cell table:formula="of:=[.D90]+[.E89]" office:value-type="currency" office:currency="EUR" office:value="17529.3083707736" calcext:value-type="currency">
            <text:p>17.529,31 €</text:p>
          </table:table-cell>
          <table:table-cell table:formula="of:=[.F89]+[.G89]" office:value-type="currency" office:currency="EUR" office:value="9589" calcext:value-type="currency">
            <text:p>9.589,00 €</text:p>
          </table:table-cell>
          <table:table-cell table:formula="of:=[.F90]*[.$G$17]" office:value-type="currency" office:currency="EUR" office:value="0" calcext:value-type="currency">
            <text:p>0,00 €</text:p>
          </table:table-cell>
          <table:table-cell table:formula="of:=[.E90]/[.F90]" office:value-type="percentage" office:value="1.82806427894187" calcext:value-type="percentage">
            <text:p>182,8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[.C90]*[.$C$17]+[.C90]" office:value-type="currency" office:currency="EUR" office:value="0.163181975492216" calcext:value-type="currency">
            <text:p>0,1632 €</text:p>
          </table:table-cell>
          <table:table-cell table:formula="of:=[.C91]*[.$B$14]" office:value-type="currency" office:currency="EUR" office:value="464.429500748804" calcext:value-type="currency">
            <text:p>464,43 €</text:p>
          </table:table-cell>
          <table:table-cell table:formula="of:=[.D91]+[.E90]" office:value-type="currency" office:currency="EUR" office:value="17993.7378715224" calcext:value-type="currency">
            <text:p>17.993,74 €</text:p>
          </table:table-cell>
          <table:table-cell table:formula="of:=[.F90]+[.G90]" office:value-type="currency" office:currency="EUR" office:value="9589" calcext:value-type="currency">
            <text:p>9.589,00 €</text:p>
          </table:table-cell>
          <table:table-cell table:formula="of:=[.F91]*[.$G$17]" office:value-type="currency" office:currency="EUR" office:value="0" calcext:value-type="currency">
            <text:p>0,00 €</text:p>
          </table:table-cell>
          <table:table-cell table:formula="of:=[.E91]/[.F91]" office:value-type="percentage" office:value="1.87649784873526" calcext:value-type="percentage">
            <text:p>187,6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[.C91]*[.$C$17]+[.C91]" office:value-type="currency" office:currency="EUR" office:value="0.166445615002061" calcext:value-type="currency">
            <text:p>0,1664 €</text:p>
          </table:table-cell>
          <table:table-cell table:formula="of:=[.C92]*[.$B$14]" office:value-type="currency" office:currency="EUR" office:value="473.718090763781" calcext:value-type="currency">
            <text:p>473,72 €</text:p>
          </table:table-cell>
          <table:table-cell table:formula="of:=[.D92]+[.E91]" office:value-type="currency" office:currency="EUR" office:value="18467.4559622861" calcext:value-type="currency">
            <text:p>18.467,46 €</text:p>
          </table:table-cell>
          <table:table-cell table:formula="of:=[.F91]+[.G91]" office:value-type="currency" office:currency="EUR" office:value="9589" calcext:value-type="currency">
            <text:p>9.589,00 €</text:p>
          </table:table-cell>
          <table:table-cell table:formula="of:=[.F92]*[.$G$17]" office:value-type="currency" office:currency="EUR" office:value="0" calcext:value-type="currency">
            <text:p>0,00 €</text:p>
          </table:table-cell>
          <table:table-cell table:formula="of:=[.E92]/[.F92]" office:value-type="percentage" office:value="1.92590008992451" calcext:value-type="percentage">
            <text:p>192,5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[.C92]*[.$C$17]+[.C92]" office:value-type="currency" office:currency="EUR" office:value="0.169774527302102" calcext:value-type="currency">
            <text:p>0,1698 €</text:p>
          </table:table-cell>
          <table:table-cell table:formula="of:=[.C93]*[.$B$14]" office:value-type="currency" office:currency="EUR" office:value="483.192452579056" calcext:value-type="currency">
            <text:p>483,19 €</text:p>
          </table:table-cell>
          <table:table-cell table:formula="of:=[.D93]+[.E92]" office:value-type="currency" office:currency="EUR" office:value="18950.6484148652" calcext:value-type="currency">
            <text:p>18.950,65 €</text:p>
          </table:table-cell>
          <table:table-cell table:formula="of:=[.F92]+[.G92]" office:value-type="currency" office:currency="EUR" office:value="9589" calcext:value-type="currency">
            <text:p>9.589,00 €</text:p>
          </table:table-cell>
          <table:table-cell table:formula="of:=[.F93]*[.$G$17]" office:value-type="currency" office:currency="EUR" office:value="0" calcext:value-type="currency">
            <text:p>0,00 €</text:p>
          </table:table-cell>
          <table:table-cell table:formula="of:=[.E93]/[.F93]" office:value-type="percentage" office:value="1.97629037593755" calcext:value-type="percentage">
            <text:p>197,6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[.C93]*[.$C$17]+[.C93]" office:value-type="currency" office:currency="EUR" office:value="0.173170017848144" calcext:value-type="currency">
            <text:p>0,1732 €</text:p>
          </table:table-cell>
          <table:table-cell table:formula="of:=[.C94]*[.$B$14]" office:value-type="currency" office:currency="EUR" office:value="492.856301630637" calcext:value-type="currency">
            <text:p>492,86 €</text:p>
          </table:table-cell>
          <table:table-cell table:formula="of:=[.D94]+[.E93]" office:value-type="currency" office:currency="EUR" office:value="19443.5047164958" calcext:value-type="currency">
            <text:p>19.443,50 €</text:p>
          </table:table-cell>
          <table:table-cell table:formula="of:=[.F93]+[.G93]" office:value-type="currency" office:currency="EUR" office:value="9589" calcext:value-type="currency">
            <text:p>9.589,00 €</text:p>
          </table:table-cell>
          <table:table-cell table:formula="of:=[.F94]*[.$G$17]" office:value-type="currency" office:currency="EUR" office:value="0" calcext:value-type="currency">
            <text:p>0,00 €</text:p>
          </table:table-cell>
          <table:table-cell table:formula="of:=[.E94]/[.F94]" office:value-type="percentage" office:value="2.02768846767086" calcext:value-type="percentage">
            <text:p>202,7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[.C94]*[.$C$17]+[.C94]" office:value-type="currency" office:currency="EUR" office:value="0.176633418205107" calcext:value-type="currency">
            <text:p>0,1766 €</text:p>
          </table:table-cell>
          <table:table-cell table:formula="of:=[.C95]*[.$B$14]" office:value-type="currency" office:currency="EUR" office:value="502.71342766325" calcext:value-type="currency">
            <text:p>502,71 €</text:p>
          </table:table-cell>
          <table:table-cell table:formula="of:=[.D95]+[.E94]" office:value-type="currency" office:currency="EUR" office:value="19946.2181441591" calcext:value-type="currency">
            <text:p>19.946,22 €</text:p>
          </table:table-cell>
          <table:table-cell table:formula="of:=[.F94]+[.G94]" office:value-type="currency" office:currency="EUR" office:value="9589" calcext:value-type="currency">
            <text:p>9.589,00 €</text:p>
          </table:table-cell>
          <table:table-cell table:formula="of:=[.F95]*[.$G$17]" office:value-type="currency" office:currency="EUR" office:value="0" calcext:value-type="currency">
            <text:p>0,00 €</text:p>
          </table:table-cell>
          <table:table-cell table:formula="of:=[.E95]/[.F95]" office:value-type="percentage" office:value="2.08011452123882" calcext:value-type="percentage">
            <text:p>208,0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[.C95]*[.$C$17]+[.C95]" office:value-type="currency" office:currency="EUR" office:value="0.180166086569209" calcext:value-type="currency">
            <text:p>0,1802 €</text:p>
          </table:table-cell>
          <table:table-cell table:formula="of:=[.C96]*[.$B$14]" office:value-type="currency" office:currency="EUR" office:value="512.767696216515" calcext:value-type="currency">
            <text:p>512,77 €</text:p>
          </table:table-cell>
          <table:table-cell table:formula="of:=[.D96]+[.E95]" office:value-type="currency" office:currency="EUR" office:value="20458.9858403756" calcext:value-type="currency">
            <text:p>20.458,99 €</text:p>
          </table:table-cell>
          <table:table-cell table:formula="of:=[.F95]+[.G95]" office:value-type="currency" office:currency="EUR" office:value="9589" calcext:value-type="currency">
            <text:p>9.589,00 €</text:p>
          </table:table-cell>
          <table:table-cell table:formula="of:=[.F96]*[.$G$17]" office:value-type="currency" office:currency="EUR" office:value="0" calcext:value-type="currency">
            <text:p>0,00 €</text:p>
          </table:table-cell>
          <table:table-cell table:formula="of:=[.E96]/[.F96]" office:value-type="percentage" office:value="2.13358909587815" calcext:value-type="percentage">
            <text:p>213,3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[.C96]*[.$C$17]+[.C96]" office:value-type="currency" office:currency="EUR" office:value="0.183769408300593" calcext:value-type="currency">
            <text:p>0,1838 €</text:p>
          </table:table-cell>
          <table:table-cell table:formula="of:=[.C97]*[.$B$14]" office:value-type="currency" office:currency="EUR" office:value="523.023050140845" calcext:value-type="currency">
            <text:p>523,02 €</text:p>
          </table:table-cell>
          <table:table-cell table:formula="of:=[.D97]+[.E96]" office:value-type="currency" office:currency="EUR" office:value="20982.0088905164" calcext:value-type="currency">
            <text:p>20.982,01 €</text:p>
          </table:table-cell>
          <table:table-cell table:formula="of:=[.F96]+[.G96]" office:value-type="currency" office:currency="EUR" office:value="9589" calcext:value-type="currency">
            <text:p>9.589,00 €</text:p>
          </table:table-cell>
          <table:table-cell table:formula="of:=[.F97]*[.$G$17]" office:value-type="currency" office:currency="EUR" office:value="0" calcext:value-type="currency">
            <text:p>0,00 €</text:p>
          </table:table-cell>
          <table:table-cell table:formula="of:=[.E97]/[.F97]" office:value-type="percentage" office:value="2.18813316201027" calcext:value-type="percentage">
            <text:p>218,8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[.C97]*[.$C$17]+[.C97]" office:value-type="currency" office:currency="EUR" office:value="0.187444796466605" calcext:value-type="currency">
            <text:p>0,1874 €</text:p>
          </table:table-cell>
          <table:table-cell table:formula="of:=[.C98]*[.$B$14]" office:value-type="currency" office:currency="EUR" office:value="533.483511143662" calcext:value-type="currency">
            <text:p>533,48 €</text:p>
          </table:table-cell>
          <table:table-cell table:formula="of:=[.D98]+[.E97]" office:value-type="currency" office:currency="EUR" office:value="21515.4924016601" calcext:value-type="currency">
            <text:p>21.515,49 €</text:p>
          </table:table-cell>
          <table:table-cell table:formula="of:=[.F97]+[.G97]" office:value-type="currency" office:currency="EUR" office:value="9589" calcext:value-type="currency">
            <text:p>9.589,00 €</text:p>
          </table:table-cell>
          <table:table-cell table:formula="of:=[.F98]*[.$G$17]" office:value-type="currency" office:currency="EUR" office:value="0" calcext:value-type="currency">
            <text:p>0,00 €</text:p>
          </table:table-cell>
          <table:table-cell table:formula="of:=[.E98]/[.F98]" office:value-type="percentage" office:value="2.24376810946502" calcext:value-type="percentage">
            <text:p>224,3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.C98]*[.$C$17]+[.C98]" office:value-type="currency" office:currency="EUR" office:value="0.191193692395937" calcext:value-type="currency">
            <text:p>0,1912 €</text:p>
          </table:table-cell>
          <table:table-cell table:formula="of:=[.C99]*[.$B$14]" office:value-type="currency" office:currency="EUR" office:value="544.153181366536" calcext:value-type="currency">
            <text:p>544,15 €</text:p>
          </table:table-cell>
          <table:table-cell table:formula="of:=[.D99]+[.E98]" office:value-type="currency" office:currency="EUR" office:value="22059.6455830266" calcext:value-type="currency">
            <text:p>22.059,65 €</text:p>
          </table:table-cell>
          <table:table-cell table:formula="of:=[.F98]+[.G98]" office:value-type="currency" office:currency="EUR" office:value="9589" calcext:value-type="currency">
            <text:p>9.589,00 €</text:p>
          </table:table-cell>
          <table:table-cell table:formula="of:=[.F99]*[.$G$17]" office:value-type="currency" office:currency="EUR" office:value="0" calcext:value-type="currency">
            <text:p>0,00 €</text:p>
          </table:table-cell>
          <table:table-cell table:formula="of:=[.E99]/[.F99]" office:value-type="percentage" office:value="2.30051575586887" calcext:value-type="percentage">
            <text:p>230,0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[.C99]*[.$C$17]+[.C99]" office:value-type="currency" office:currency="EUR" office:value="0.195017566243856" calcext:value-type="currency">
            <text:p>0,1950 €</text:p>
          </table:table-cell>
          <table:table-cell table:formula="of:=[.C100]*[.$B$14]" office:value-type="currency" office:currency="EUR" office:value="555.036244993866" calcext:value-type="currency">
            <text:p>555,04 €</text:p>
          </table:table-cell>
          <table:table-cell table:formula="of:=[.D100]+[.E99]" office:value-type="currency" office:currency="EUR" office:value="22614.6818280205" calcext:value-type="currency">
            <text:p>22.614,68 €</text:p>
          </table:table-cell>
          <table:table-cell table:formula="of:=[.F99]+[.G99]" office:value-type="currency" office:currency="EUR" office:value="9589" calcext:value-type="currency">
            <text:p>9.589,00 €</text:p>
          </table:table-cell>
          <table:table-cell table:formula="of:=[.F100]*[.$G$17]" office:value-type="currency" office:currency="EUR" office:value="0" calcext:value-type="currency">
            <text:p>0,00 €</text:p>
          </table:table-cell>
          <table:table-cell table:formula="of:=[.E100]/[.F100]" office:value-type="percentage" office:value="2.3583983552008" calcext:value-type="percentage">
            <text:p>235,8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[.C100]*[.$C$17]+[.C100]" office:value-type="currency" office:currency="EUR" office:value="0.198917917568733" calcext:value-type="currency">
            <text:p>0,1989 €</text:p>
          </table:table-cell>
          <table:table-cell table:formula="of:=[.C101]*[.$B$14]" office:value-type="currency" office:currency="EUR" office:value="566.136969893744" calcext:value-type="currency">
            <text:p>566,14 €</text:p>
          </table:table-cell>
          <table:table-cell table:formula="of:=[.D101]+[.E100]" office:value-type="currency" office:currency="EUR" office:value="23180.8187979142" calcext:value-type="currency">
            <text:p>23.180,82 €</text:p>
          </table:table-cell>
          <table:table-cell table:formula="of:=[.F100]+[.G100]" office:value-type="currency" office:currency="EUR" office:value="9589" calcext:value-type="currency">
            <text:p>9.589,00 €</text:p>
          </table:table-cell>
          <table:table-cell table:formula="of:=[.F101]*[.$G$17]" office:value-type="currency" office:currency="EUR" office:value="0" calcext:value-type="currency">
            <text:p>0,00 €</text:p>
          </table:table-cell>
          <table:table-cell table:formula="of:=[.E101]/[.F101]" office:value-type="percentage" office:value="2.41743860651937" calcext:value-type="percentage">
            <text:p>241,7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[.C101]*[.$C$17]+[.C101]" office:value-type="currency" office:currency="EUR" office:value="0.202896275920107" calcext:value-type="currency">
            <text:p>0,2029 €</text:p>
          </table:table-cell>
          <table:table-cell table:formula="of:=[.C102]*[.$B$14]" office:value-type="currency" office:currency="EUR" office:value="577.459709291618" calcext:value-type="currency">
            <text:p>577,46 €</text:p>
          </table:table-cell>
          <table:table-cell table:formula="of:=[.D102]+[.E101]" office:value-type="currency" office:currency="EUR" office:value="23758.2785072059" calcext:value-type="currency">
            <text:p>23.758,28 €</text:p>
          </table:table-cell>
          <table:table-cell table:formula="of:=[.F101]+[.G101]" office:value-type="currency" office:currency="EUR" office:value="9589" calcext:value-type="currency">
            <text:p>9.589,00 €</text:p>
          </table:table-cell>
          <table:table-cell table:formula="of:=[.F102]*[.$G$17]" office:value-type="currency" office:currency="EUR" office:value="0" calcext:value-type="currency">
            <text:p>0,00 €</text:p>
          </table:table-cell>
          <table:table-cell table:formula="of:=[.E102]/[.F102]" office:value-type="percentage" office:value="2.47765966286431" calcext:value-type="percentage">
            <text:p>247,7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[.C102]*[.$C$17]+[.C102]" office:value-type="currency" office:currency="EUR" office:value="0.20695420143851" calcext:value-type="currency">
            <text:p>0,2070 €</text:p>
          </table:table-cell>
          <table:table-cell table:formula="of:=[.C103]*[.$B$14]" office:value-type="currency" office:currency="EUR" office:value="589.008903477451" calcext:value-type="currency">
            <text:p>589,01 €</text:p>
          </table:table-cell>
          <table:table-cell table:formula="of:=[.D103]+[.E102]" office:value-type="currency" office:currency="EUR" office:value="24347.2874106833" calcext:value-type="currency">
            <text:p>24.347,29 €</text:p>
          </table:table-cell>
          <table:table-cell table:formula="of:=[.F102]+[.G102]" office:value-type="currency" office:currency="EUR" office:value="9589" calcext:value-type="currency">
            <text:p>9.589,00 €</text:p>
          </table:table-cell>
          <table:table-cell table:formula="of:=[.F103]*[.$G$17]" office:value-type="currency" office:currency="EUR" office:value="0" calcext:value-type="currency">
            <text:p>0,00 €</text:p>
          </table:table-cell>
          <table:table-cell table:formula="of:=[.E103]/[.F103]" office:value-type="percentage" office:value="2.53908514033615" calcext:value-type="percentage">
            <text:p>253,9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[.C103]*[.$C$17]+[.C103]" office:value-type="currency" office:currency="EUR" office:value="0.21109328546728" calcext:value-type="currency">
            <text:p>0,2111 €</text:p>
          </table:table-cell>
          <table:table-cell table:formula="of:=[.C104]*[.$B$14]" office:value-type="currency" office:currency="EUR" office:value="600.789081547" calcext:value-type="currency">
            <text:p>600,79 €</text:p>
          </table:table-cell>
          <table:table-cell table:formula="of:=[.D104]+[.E103]" office:value-type="currency" office:currency="EUR" office:value="24948.0764922303" calcext:value-type="currency">
            <text:p>24.948,08 €</text:p>
          </table:table-cell>
          <table:table-cell table:formula="of:=[.F103]+[.G103]" office:value-type="currency" office:currency="EUR" office:value="9589" calcext:value-type="currency">
            <text:p>9.589,00 €</text:p>
          </table:table-cell>
          <table:table-cell table:formula="of:=[.F104]*[.$G$17]" office:value-type="currency" office:currency="EUR" office:value="0" calcext:value-type="currency">
            <text:p>0,00 €</text:p>
          </table:table-cell>
          <table:table-cell table:formula="of:=[.E104]/[.F104]" office:value-type="percentage" office:value="2.60173912735742" calcext:value-type="percentage">
            <text:p>260,1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[.C104]*[.$C$17]+[.C104]" office:value-type="currency" office:currency="EUR" office:value="0.215315151176625" calcext:value-type="currency">
            <text:p>0,2153 €</text:p>
          </table:table-cell>
          <table:table-cell table:formula="of:=[.C105]*[.$B$14]" office:value-type="currency" office:currency="EUR" office:value="612.80486317794" calcext:value-type="currency">
            <text:p>612,80 €</text:p>
          </table:table-cell>
          <table:table-cell table:formula="of:=[.D105]+[.E104]" office:value-type="currency" office:currency="EUR" office:value="25560.8813554083" calcext:value-type="currency">
            <text:p>25.560,88 €</text:p>
          </table:table-cell>
          <table:table-cell table:formula="of:=[.F104]+[.G104]" office:value-type="currency" office:currency="EUR" office:value="9589" calcext:value-type="currency">
            <text:p>9.589,00 €</text:p>
          </table:table-cell>
          <table:table-cell table:formula="of:=[.F105]*[.$G$17]" office:value-type="currency" office:currency="EUR" office:value="0" calcext:value-type="currency">
            <text:p>0,00 €</text:p>
          </table:table-cell>
          <table:table-cell table:formula="of:=[.E105]/[.F105]" office:value-type="percentage" office:value="2.66564619411912" calcext:value-type="percentage">
            <text:p>266,5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[.C105]*[.$C$17]+[.C105]" office:value-type="currency" office:currency="EUR" office:value="0.219621454200158" calcext:value-type="currency">
            <text:p>0,2196 €</text:p>
          </table:table-cell>
          <table:table-cell table:formula="of:=[.C106]*[.$B$14]" office:value-type="currency" office:currency="EUR" office:value="625.060960441499" calcext:value-type="currency">
            <text:p>625,06 €</text:p>
          </table:table-cell>
          <table:table-cell table:formula="of:=[.D106]+[.E105]" office:value-type="currency" office:currency="EUR" office:value="26185.9423158498" calcext:value-type="currency">
            <text:p>26.185,94 €</text:p>
          </table:table-cell>
          <table:table-cell table:formula="of:=[.F105]+[.G105]" office:value-type="currency" office:currency="EUR" office:value="9589" calcext:value-type="currency">
            <text:p>9.589,00 €</text:p>
          </table:table-cell>
          <table:table-cell table:formula="of:=[.F106]*[.$G$17]" office:value-type="currency" office:currency="EUR" office:value="0" calcext:value-type="currency">
            <text:p>0,00 €</text:p>
          </table:table-cell>
          <table:table-cell table:formula="of:=[.E106]/[.F106]" office:value-type="percentage" office:value="2.73083140221606" calcext:value-type="percentage">
            <text:p>273,0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[.C106]*[.$C$17]+[.C106]" office:value-type="currency" office:currency="EUR" office:value="0.224013883284161" calcext:value-type="currency">
            <text:p>0,2240 €</text:p>
          </table:table-cell>
          <table:table-cell table:formula="of:=[.C107]*[.$B$14]" office:value-type="currency" office:currency="EUR" office:value="637.562179650329" calcext:value-type="currency">
            <text:p>637,56 €</text:p>
          </table:table-cell>
          <table:table-cell table:formula="of:=[.D107]+[.E106]" office:value-type="currency" office:currency="EUR" office:value="26823.5044955001" calcext:value-type="currency">
            <text:p>26.823,50 €</text:p>
          </table:table-cell>
          <table:table-cell table:formula="of:=[.F106]+[.G106]" office:value-type="currency" office:currency="EUR" office:value="9589" calcext:value-type="currency">
            <text:p>9.589,00 €</text:p>
          </table:table-cell>
          <table:table-cell table:formula="of:=[.F107]*[.$G$17]" office:value-type="currency" office:currency="EUR" office:value="0" calcext:value-type="currency">
            <text:p>0,00 €</text:p>
          </table:table-cell>
          <table:table-cell table:formula="of:=[.E107]/[.F107]" office:value-type="percentage" office:value="2.79732031447493" calcext:value-type="percentage">
            <text:p>279,7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[.C107]*[.$C$17]+[.C107]" office:value-type="currency" office:currency="EUR" office:value="0.228494160949844" calcext:value-type="currency">
            <text:p>0,2285 €</text:p>
          </table:table-cell>
          <table:table-cell table:formula="of:=[.C108]*[.$B$14]" office:value-type="currency" office:currency="EUR" office:value="650.313423243335" calcext:value-type="currency">
            <text:p>650,31 €</text:p>
          </table:table-cell>
          <table:table-cell table:formula="of:=[.D108]+[.E107]" office:value-type="currency" office:currency="EUR" office:value="27473.8179187434" calcext:value-type="currency">
            <text:p>27.473,82 €</text:p>
          </table:table-cell>
          <table:table-cell table:formula="of:=[.F107]+[.G107]" office:value-type="currency" office:currency="EUR" office:value="9589" calcext:value-type="currency">
            <text:p>9.589,00 €</text:p>
          </table:table-cell>
          <table:table-cell table:formula="of:=[.F108]*[.$G$17]" office:value-type="currency" office:currency="EUR" office:value="0" calcext:value-type="currency">
            <text:p>0,00 €</text:p>
          </table:table-cell>
          <table:table-cell table:formula="of:=[.E108]/[.F108]" office:value-type="percentage" office:value="2.86513900497898" calcext:value-type="percentage">
            <text:p>286,5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[.C108]*[.$C$17]+[.C108]" office:value-type="currency" office:currency="EUR" office:value="0.233064044168841" calcext:value-type="currency">
            <text:p>0,2331 €</text:p>
          </table:table-cell>
          <table:table-cell table:formula="of:=[.C109]*[.$B$14]" office:value-type="currency" office:currency="EUR" office:value="663.319691708202" calcext:value-type="currency">
            <text:p>663,32 €</text:p>
          </table:table-cell>
          <table:table-cell table:formula="of:=[.D109]+[.E108]" office:value-type="currency" office:currency="EUR" office:value="28137.1376104516" calcext:value-type="currency">
            <text:p>28.137,14 €</text:p>
          </table:table-cell>
          <table:table-cell table:formula="of:=[.F108]+[.G108]" office:value-type="currency" office:currency="EUR" office:value="9589" calcext:value-type="currency">
            <text:p>9.589,00 €</text:p>
          </table:table-cell>
          <table:table-cell table:formula="of:=[.F109]*[.$G$17]" office:value-type="currency" office:currency="EUR" office:value="0" calcext:value-type="currency">
            <text:p>0,00 €</text:p>
          </table:table-cell>
          <table:table-cell table:formula="of:=[.E109]/[.F109]" office:value-type="percentage" office:value="2.93431406929311" calcext:value-type="percentage">
            <text:p>293,4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formula="of:=[.C109]*[.$C$17]+[.C109]" office:value-type="currency" office:currency="EUR" office:value="0.237725325052218" calcext:value-type="currency">
            <text:p>0,2377 €</text:p>
          </table:table-cell>
          <table:table-cell table:formula="of:=[.C110]*[.$B$14]" office:value-type="currency" office:currency="EUR" office:value="676.586085542366" calcext:value-type="currency">
            <text:p>676,59 €</text:p>
          </table:table-cell>
          <table:table-cell table:formula="of:=[.D110]+[.E109]" office:value-type="currency" office:currency="EUR" office:value="28813.723695994" calcext:value-type="currency">
            <text:p>28.813,72 €</text:p>
          </table:table-cell>
          <table:table-cell table:formula="of:=[.F109]+[.G109]" office:value-type="currency" office:currency="EUR" office:value="9589" calcext:value-type="currency">
            <text:p>9.589,00 €</text:p>
          </table:table-cell>
          <table:table-cell table:formula="of:=[.F110]*[.$G$17]" office:value-type="currency" office:currency="EUR" office:value="0" calcext:value-type="currency">
            <text:p>0,00 €</text:p>
          </table:table-cell>
          <table:table-cell table:formula="of:=[.E110]/[.F110]" office:value-type="percentage" office:value="3.00487263489352" calcext:value-type="percentage">
            <text:p>300,4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[.C110]*[.$C$17]+[.C110]" office:value-type="currency" office:currency="EUR" office:value="0.242479831553262" calcext:value-type="currency">
            <text:p>0,2425 €</text:p>
          </table:table-cell>
          <table:table-cell table:formula="of:=[.C111]*[.$B$14]" office:value-type="currency" office:currency="EUR" office:value="690.117807253213" calcext:value-type="currency">
            <text:p>690,12 €</text:p>
          </table:table-cell>
          <table:table-cell table:formula="of:=[.D111]+[.E110]" office:value-type="currency" office:currency="EUR" office:value="29503.8415032472" calcext:value-type="currency">
            <text:p>29.503,84 €</text:p>
          </table:table-cell>
          <table:table-cell table:formula="of:=[.F110]+[.G110]" office:value-type="currency" office:currency="EUR" office:value="9589" calcext:value-type="currency">
            <text:p>9.589,00 €</text:p>
          </table:table-cell>
          <table:table-cell table:formula="of:=[.F111]*[.$G$17]" office:value-type="currency" office:currency="EUR" office:value="0" calcext:value-type="currency">
            <text:p>0,00 €</text:p>
          </table:table-cell>
          <table:table-cell table:formula="of:=[.E111]/[.F111]" office:value-type="percentage" office:value="3.07684237180594" calcext:value-type="percentage">
            <text:p>307,6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formula="of:=[.C111]*[.$C$17]+[.C111]" office:value-type="currency" office:currency="EUR" office:value="0.247329428184328" calcext:value-type="currency">
            <text:p>0,2473 €</text:p>
          </table:table-cell>
          <table:table-cell table:formula="of:=[.C112]*[.$B$14]" office:value-type="currency" office:currency="EUR" office:value="703.920163398278" calcext:value-type="currency">
            <text:p>703,92 €</text:p>
          </table:table-cell>
          <table:table-cell table:formula="of:=[.D112]+[.E111]" office:value-type="currency" office:currency="EUR" office:value="30207.7616666455" calcext:value-type="currency">
            <text:p>30.207,76 €</text:p>
          </table:table-cell>
          <table:table-cell table:formula="of:=[.F111]+[.G111]" office:value-type="currency" office:currency="EUR" office:value="9589" calcext:value-type="currency">
            <text:p>9.589,00 €</text:p>
          </table:table-cell>
          <table:table-cell table:formula="of:=[.F112]*[.$G$17]" office:value-type="currency" office:currency="EUR" office:value="0" calcext:value-type="currency">
            <text:p>0,00 €</text:p>
          </table:table-cell>
          <table:table-cell table:formula="of:=[.E112]/[.F112]" office:value-type="percentage" office:value="3.15025150345661" calcext:value-type="percentage">
            <text:p>315,0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[.C112]*[.$C$17]+[.C112]" office:value-type="currency" office:currency="EUR" office:value="0.252276016748014" calcext:value-type="currency">
            <text:p>0,2523 €</text:p>
          </table:table-cell>
          <table:table-cell table:formula="of:=[.C113]*[.$B$14]" office:value-type="currency" office:currency="EUR" office:value="717.998566666243" calcext:value-type="currency">
            <text:p>718,00 €</text:p>
          </table:table-cell>
          <table:table-cell table:formula="of:=[.D113]+[.E112]" office:value-type="currency" office:currency="EUR" office:value="30925.7602333117" calcext:value-type="currency">
            <text:p>30.925,76 €</text:p>
          </table:table-cell>
          <table:table-cell table:formula="of:=[.F112]+[.G112]" office:value-type="currency" office:currency="EUR" office:value="9589" calcext:value-type="currency">
            <text:p>9.589,00 €</text:p>
          </table:table-cell>
          <table:table-cell table:formula="of:=[.F113]*[.$G$17]" office:value-type="currency" office:currency="EUR" office:value="0" calcext:value-type="currency">
            <text:p>0,00 €</text:p>
          </table:table-cell>
          <table:table-cell table:formula="of:=[.E113]/[.F113]" office:value-type="percentage" office:value="3.2251288177403" calcext:value-type="percentage">
            <text:p>322,5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formula="of:=[.C113]*[.$C$17]+[.C113]" office:value-type="currency" office:currency="EUR" office:value="0.257321537082974" calcext:value-type="currency">
            <text:p>0,2573 €</text:p>
          </table:table-cell>
          <table:table-cell table:formula="of:=[.C114]*[.$B$14]" office:value-type="currency" office:currency="EUR" office:value="732.358537999568" calcext:value-type="currency">
            <text:p>732,36 €</text:p>
          </table:table-cell>
          <table:table-cell table:formula="of:=[.D114]+[.E113]" office:value-type="currency" office:currency="EUR" office:value="31658.1187713113" calcext:value-type="currency">
            <text:p>31.658,12 €</text:p>
          </table:table-cell>
          <table:table-cell table:formula="of:=[.F113]+[.G113]" office:value-type="currency" office:currency="EUR" office:value="9589" calcext:value-type="currency">
            <text:p>9.589,00 €</text:p>
          </table:table-cell>
          <table:table-cell table:formula="of:=[.F114]*[.$G$17]" office:value-type="currency" office:currency="EUR" office:value="0" calcext:value-type="currency">
            <text:p>0,00 €</text:p>
          </table:table-cell>
          <table:table-cell table:formula="of:=[.E114]/[.F114]" office:value-type="percentage" office:value="3.30150367830966" calcext:value-type="percentage">
            <text:p>330,1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formula="of:=[.C114]*[.$C$17]+[.C114]" office:value-type="currency" office:currency="EUR" office:value="0.262467967824634" calcext:value-type="currency">
            <text:p>0,2625 €</text:p>
          </table:table-cell>
          <table:table-cell table:formula="of:=[.C115]*[.$B$14]" office:value-type="currency" office:currency="EUR" office:value="747.00570875956" calcext:value-type="currency">
            <text:p>747,01 €</text:p>
          </table:table-cell>
          <table:table-cell table:formula="of:=[.D115]+[.E114]" office:value-type="currency" office:currency="EUR" office:value="32405.1244800708" calcext:value-type="currency">
            <text:p>32.405,12 €</text:p>
          </table:table-cell>
          <table:table-cell table:formula="of:=[.F114]+[.G114]" office:value-type="currency" office:currency="EUR" office:value="9589" calcext:value-type="currency">
            <text:p>9.589,00 €</text:p>
          </table:table-cell>
          <table:table-cell table:formula="of:=[.F115]*[.$G$17]" office:value-type="currency" office:currency="EUR" office:value="0" calcext:value-type="currency">
            <text:p>0,00 €</text:p>
          </table:table-cell>
          <table:table-cell table:formula="of:=[.E115]/[.F115]" office:value-type="percentage" office:value="3.3794060360904" calcext:value-type="percentage">
            <text:p>337,9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formula="of:=[.C115]*[.$C$17]+[.C115]" office:value-type="currency" office:currency="EUR" office:value="0.267717327181127" calcext:value-type="currency">
            <text:p>0,2677 €</text:p>
          </table:table-cell>
          <table:table-cell table:formula="of:=[.C116]*[.$B$14]" office:value-type="currency" office:currency="EUR" office:value="761.945822934751" calcext:value-type="currency">
            <text:p>761,95 €</text:p>
          </table:table-cell>
          <table:table-cell table:formula="of:=[.D116]+[.E115]" office:value-type="currency" office:currency="EUR" office:value="33167.0703030056" calcext:value-type="currency">
            <text:p>33.167,07 €</text:p>
          </table:table-cell>
          <table:table-cell table:formula="of:=[.F115]+[.G115]" office:value-type="currency" office:currency="EUR" office:value="9589" calcext:value-type="currency">
            <text:p>9.589,00 €</text:p>
          </table:table-cell>
          <table:table-cell table:formula="of:=[.F116]*[.$G$17]" office:value-type="currency" office:currency="EUR" office:value="0" calcext:value-type="currency">
            <text:p>0,00 €</text:p>
          </table:table-cell>
          <table:table-cell table:formula="of:=[.E116]/[.F116]" office:value-type="percentage" office:value="3.45886644102676" calcext:value-type="percentage">
            <text:p>345,8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[.C116]*[.$C$17]+[.C116]" office:value-type="currency" office:currency="EUR" office:value="0.273071673724749" calcext:value-type="currency">
            <text:p>0,2731 €</text:p>
          </table:table-cell>
          <table:table-cell table:formula="of:=[.C117]*[.$B$14]" office:value-type="currency" office:currency="EUR" office:value="777.184739393446" calcext:value-type="currency">
            <text:p>777,18 €</text:p>
          </table:table-cell>
          <table:table-cell table:formula="of:=[.D117]+[.E116]" office:value-type="currency" office:currency="EUR" office:value="33944.255042399" calcext:value-type="currency">
            <text:p>33.944,26 €</text:p>
          </table:table-cell>
          <table:table-cell table:formula="of:=[.F116]+[.G116]" office:value-type="currency" office:currency="EUR" office:value="9589" calcext:value-type="currency">
            <text:p>9.589,00 €</text:p>
          </table:table-cell>
          <table:table-cell table:formula="of:=[.F117]*[.$G$17]" office:value-type="currency" office:currency="EUR" office:value="0" calcext:value-type="currency">
            <text:p>0,00 €</text:p>
          </table:table-cell>
          <table:table-cell table:formula="of:=[.E117]/[.F117]" office:value-type="percentage" office:value="3.53991605406185" calcext:value-type="percentage">
            <text:p>353,9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[.C117]*[.$C$17]+[.C117]" office:value-type="currency" office:currency="EUR" office:value="0.278533107199244" calcext:value-type="currency">
            <text:p>0,2785 €</text:p>
          </table:table-cell>
          <table:table-cell table:formula="of:=[.C118]*[.$B$14]" office:value-type="currency" office:currency="EUR" office:value="792.728434181315" calcext:value-type="currency">
            <text:p>792,73 €</text:p>
          </table:table-cell>
          <table:table-cell table:formula="of:=[.D118]+[.E117]" office:value-type="currency" office:currency="EUR" office:value="34736.9834765804" calcext:value-type="currency">
            <text:p>34.736,98 €</text:p>
          </table:table-cell>
          <table:table-cell table:formula="of:=[.F117]+[.G117]" office:value-type="currency" office:currency="EUR" office:value="9589" calcext:value-type="currency">
            <text:p>9.589,00 €</text:p>
          </table:table-cell>
          <table:table-cell table:formula="of:=[.F118]*[.$G$17]" office:value-type="currency" office:currency="EUR" office:value="0" calcext:value-type="currency">
            <text:p>0,00 €</text:p>
          </table:table-cell>
          <table:table-cell table:formula="of:=[.E118]/[.F118]" office:value-type="percentage" office:value="3.62258665935763" calcext:value-type="percentage">
            <text:p>362,2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[.C118]*[.$C$17]+[.C118]" office:value-type="currency" office:currency="EUR" office:value="0.284103769343229" calcext:value-type="currency">
            <text:p>0,2841 €</text:p>
          </table:table-cell>
          <table:table-cell table:formula="of:=[.C119]*[.$B$14]" office:value-type="currency" office:currency="EUR" office:value="808.583002864941" calcext:value-type="currency">
            <text:p>808,58 €</text:p>
          </table:table-cell>
          <table:table-cell table:formula="of:=[.D119]+[.E118]" office:value-type="currency" office:currency="EUR" office:value="35545.5664794453" calcext:value-type="currency">
            <text:p>35.545,57 €</text:p>
          </table:table-cell>
          <table:table-cell table:formula="of:=[.F118]+[.G118]" office:value-type="currency" office:currency="EUR" office:value="9589" calcext:value-type="currency">
            <text:p>9.589,00 €</text:p>
          </table:table-cell>
          <table:table-cell table:formula="of:=[.F119]*[.$G$17]" office:value-type="currency" office:currency="EUR" office:value="0" calcext:value-type="currency">
            <text:p>0,00 €</text:p>
          </table:table-cell>
          <table:table-cell table:formula="of:=[.E119]/[.F119]" office:value-type="percentage" office:value="3.70691067675934" calcext:value-type="percentage">
            <text:p>370,6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table:formula="of:=[.C119]*[.$C$17]+[.C119]" office:value-type="currency" office:currency="EUR" office:value="0.289785844730094" calcext:value-type="currency">
            <text:p>0,2898 €</text:p>
          </table:table-cell>
          <table:table-cell table:formula="of:=[.C120]*[.$B$14]" office:value-type="currency" office:currency="EUR" office:value="824.75466292224" calcext:value-type="currency">
            <text:p>824,75 €</text:p>
          </table:table-cell>
          <table:table-cell table:formula="of:=[.D120]+[.E119]" office:value-type="currency" office:currency="EUR" office:value="36370.3211423675" calcext:value-type="currency">
            <text:p>36.370,32 €</text:p>
          </table:table-cell>
          <table:table-cell table:formula="of:=[.F119]+[.G119]" office:value-type="currency" office:currency="EUR" office:value="9589" calcext:value-type="currency">
            <text:p>9.589,00 €</text:p>
          </table:table-cell>
          <table:table-cell table:formula="of:=[.F120]*[.$G$17]" office:value-type="currency" office:currency="EUR" office:value="0" calcext:value-type="currency">
            <text:p>0,00 €</text:p>
          </table:table-cell>
          <table:table-cell table:formula="of:=[.E120]/[.F120]" office:value-type="percentage" office:value="3.79292117450908" calcext:value-type="percentage">
            <text:p>379,2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table:formula="of:=[.C120]*[.$C$17]+[.C120]" office:value-type="currency" office:currency="EUR" office:value="0.295581561624696" calcext:value-type="currency">
            <text:p>0,2956 €</text:p>
          </table:table-cell>
          <table:table-cell table:formula="of:=[.C121]*[.$B$14]" office:value-type="currency" office:currency="EUR" office:value="841.249756180685" calcext:value-type="currency">
            <text:p>841,25 €</text:p>
          </table:table-cell>
          <table:table-cell table:formula="of:=[.D121]+[.E120]" office:value-type="currency" office:currency="EUR" office:value="37211.5708985482" calcext:value-type="currency">
            <text:p>37.211,57 €</text:p>
          </table:table-cell>
          <table:table-cell table:formula="of:=[.F120]+[.G120]" office:value-type="currency" office:currency="EUR" office:value="9589" calcext:value-type="currency">
            <text:p>9.589,00 €</text:p>
          </table:table-cell>
          <table:table-cell table:formula="of:=[.F121]*[.$G$17]" office:value-type="currency" office:currency="EUR" office:value="0" calcext:value-type="currency">
            <text:p>0,00 €</text:p>
          </table:table-cell>
          <table:table-cell table:formula="of:=[.E121]/[.F121]" office:value-type="percentage" office:value="3.88065188221381" calcext:value-type="percentage">
            <text:p>388,0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table:formula="of:=[.C121]*[.$C$17]+[.C121]" office:value-type="currency" office:currency="EUR" office:value="0.301493192857189" calcext:value-type="currency">
            <text:p>0,3015 €</text:p>
          </table:table-cell>
          <table:table-cell table:formula="of:=[.C122]*[.$B$14]" office:value-type="currency" office:currency="EUR" office:value="858.074751304298" calcext:value-type="currency">
            <text:p>858,07 €</text:p>
          </table:table-cell>
          <table:table-cell table:formula="of:=[.D122]+[.E121]" office:value-type="currency" office:currency="EUR" office:value="38069.6456498525" calcext:value-type="currency">
            <text:p>38.069,65 €</text:p>
          </table:table-cell>
          <table:table-cell table:formula="of:=[.F121]+[.G121]" office:value-type="currency" office:currency="EUR" office:value="9589" calcext:value-type="currency">
            <text:p>9.589,00 €</text:p>
          </table:table-cell>
          <table:table-cell table:formula="of:=[.F122]*[.$G$17]" office:value-type="currency" office:currency="EUR" office:value="0" calcext:value-type="currency">
            <text:p>0,00 €</text:p>
          </table:table-cell>
          <table:table-cell table:formula="of:=[.E122]/[.F122]" office:value-type="percentage" office:value="3.97013720407264" calcext:value-type="percentage">
            <text:p>397,0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table:formula="of:=[.C122]*[.$C$17]+[.C122]" office:value-type="currency" office:currency="EUR" office:value="0.307523056714333" calcext:value-type="currency">
            <text:p>0,3075 €</text:p>
          </table:table-cell>
          <table:table-cell table:formula="of:=[.C123]*[.$B$14]" office:value-type="currency" office:currency="EUR" office:value="875.236246330384" calcext:value-type="currency">
            <text:p>875,24 €</text:p>
          </table:table-cell>
          <table:table-cell table:formula="of:=[.D123]+[.E122]" office:value-type="currency" office:currency="EUR" office:value="38944.8818961829" calcext:value-type="currency">
            <text:p>38.944,88 €</text:p>
          </table:table-cell>
          <table:table-cell table:formula="of:=[.F122]+[.G122]" office:value-type="currency" office:currency="EUR" office:value="9589" calcext:value-type="currency">
            <text:p>9.589,00 €</text:p>
          </table:table-cell>
          <table:table-cell table:formula="of:=[.F123]*[.$G$17]" office:value-type="currency" office:currency="EUR" office:value="0" calcext:value-type="currency">
            <text:p>0,00 €</text:p>
          </table:table-cell>
          <table:table-cell table:formula="of:=[.E123]/[.F123]" office:value-type="percentage" office:value="4.06141223236864" calcext:value-type="percentage">
            <text:p>406,1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table:formula="of:=[.C123]*[.$C$17]+[.C123]" office:value-type="currency" office:currency="EUR" office:value="0.31367351784862" calcext:value-type="currency">
            <text:p>0,3137 €</text:p>
          </table:table-cell>
          <table:table-cell table:formula="of:=[.C124]*[.$B$14]" office:value-type="currency" office:currency="EUR" office:value="892.740971256992" calcext:value-type="currency">
            <text:p>892,74 €</text:p>
          </table:table-cell>
          <table:table-cell table:formula="of:=[.D124]+[.E123]" office:value-type="currency" office:currency="EUR" office:value="39837.6228674399" calcext:value-type="currency">
            <text:p>39.837,62 €</text:p>
          </table:table-cell>
          <table:table-cell table:formula="of:=[.F123]+[.G123]" office:value-type="currency" office:currency="EUR" office:value="9589" calcext:value-type="currency">
            <text:p>9.589,00 €</text:p>
          </table:table-cell>
          <table:table-cell table:formula="of:=[.F124]*[.$G$17]" office:value-type="currency" office:currency="EUR" office:value="0" calcext:value-type="currency">
            <text:p>0,00 €</text:p>
          </table:table-cell>
          <table:table-cell table:formula="of:=[.E124]/[.F124]" office:value-type="percentage" office:value="4.15451276123057" calcext:value-type="percentage">
            <text:p>415,4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table:formula="of:=[.C124]*[.$C$17]+[.C124]" office:value-type="currency" office:currency="EUR" office:value="0.319946988205592" calcext:value-type="currency">
            <text:p>0,3199 €</text:p>
          </table:table-cell>
          <table:table-cell table:formula="of:=[.C125]*[.$B$14]" office:value-type="currency" office:currency="EUR" office:value="910.595790682132" calcext:value-type="currency">
            <text:p>910,60 €</text:p>
          </table:table-cell>
          <table:table-cell table:formula="of:=[.D125]+[.E124]" office:value-type="currency" office:currency="EUR" office:value="40748.218658122" calcext:value-type="currency">
            <text:p>40.748,22 €</text:p>
          </table:table-cell>
          <table:table-cell table:formula="of:=[.F124]+[.G124]" office:value-type="currency" office:currency="EUR" office:value="9589" calcext:value-type="currency">
            <text:p>9.589,00 €</text:p>
          </table:table-cell>
          <table:table-cell table:formula="of:=[.F125]*[.$G$17]" office:value-type="currency" office:currency="EUR" office:value="0" calcext:value-type="currency">
            <text:p>0,00 €</text:p>
          </table:table-cell>
          <table:table-cell table:formula="of:=[.E125]/[.F125]" office:value-type="percentage" office:value="4.24947530066973" calcext:value-type="percentage">
            <text:p>424,9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table:formula="of:=[.C125]*[.$C$17]+[.C125]" office:value-type="currency" office:currency="EUR" office:value="0.326345927969704" calcext:value-type="currency">
            <text:p>0,3263 €</text:p>
          </table:table-cell>
          <table:table-cell table:formula="of:=[.C126]*[.$B$14]" office:value-type="currency" office:currency="EUR" office:value="928.807706495774" calcext:value-type="currency">
            <text:p>928,81 €</text:p>
          </table:table-cell>
          <table:table-cell table:formula="of:=[.D126]+[.E125]" office:value-type="currency" office:currency="EUR" office:value="41677.0263646178" calcext:value-type="currency">
            <text:p>41.677,03 €</text:p>
          </table:table-cell>
          <table:table-cell table:formula="of:=[.F125]+[.G125]" office:value-type="currency" office:currency="EUR" office:value="9589" calcext:value-type="currency">
            <text:p>9.589,00 €</text:p>
          </table:table-cell>
          <table:table-cell table:formula="of:=[.F126]*[.$G$17]" office:value-type="currency" office:currency="EUR" office:value="0" calcext:value-type="currency">
            <text:p>0,00 €</text:p>
          </table:table-cell>
          <table:table-cell table:formula="of:=[.E126]/[.F126]" office:value-type="percentage" office:value="4.34633709089768" calcext:value-type="percentage">
            <text:p>434,6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formula="of:=[.C126]*[.$C$17]+[.C126]" office:value-type="currency" office:currency="EUR" office:value="0.332872846529098" calcext:value-type="currency">
            <text:p>0,3329 €</text:p>
          </table:table-cell>
          <table:table-cell table:formula="of:=[.C127]*[.$B$14]" office:value-type="currency" office:currency="EUR" office:value="947.38386062569" calcext:value-type="currency">
            <text:p>947,38 €</text:p>
          </table:table-cell>
          <table:table-cell table:formula="of:=[.D127]+[.E126]" office:value-type="currency" office:currency="EUR" office:value="42624.4102252435" calcext:value-type="currency">
            <text:p>42.624,41 €</text:p>
          </table:table-cell>
          <table:table-cell table:formula="of:=[.F126]+[.G126]" office:value-type="currency" office:currency="EUR" office:value="9589" calcext:value-type="currency">
            <text:p>9.589,00 €</text:p>
          </table:table-cell>
          <table:table-cell table:formula="of:=[.F127]*[.$G$17]" office:value-type="currency" office:currency="EUR" office:value="0" calcext:value-type="currency">
            <text:p>0,00 €</text:p>
          </table:table-cell>
          <table:table-cell table:formula="of:=[.E127]/[.F127]" office:value-type="percentage" office:value="4.44513611693018" calcext:value-type="percentage">
            <text:p>444,5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formula="of:=[.C127]*[.$C$17]+[.C127]" office:value-type="currency" office:currency="EUR" office:value="0.33953030345968" calcext:value-type="currency">
            <text:p>0,3395 €</text:p>
          </table:table-cell>
          <table:table-cell table:formula="of:=[.C128]*[.$B$14]" office:value-type="currency" office:currency="EUR" office:value="966.331537838204" calcext:value-type="currency">
            <text:p>966,33 €</text:p>
          </table:table-cell>
          <table:table-cell table:formula="of:=[.D128]+[.E127]" office:value-type="currency" office:currency="EUR" office:value="43590.7417630817" calcext:value-type="currency">
            <text:p>43.590,74 €</text:p>
          </table:table-cell>
          <table:table-cell table:formula="of:=[.F127]+[.G127]" office:value-type="currency" office:currency="EUR" office:value="9589" calcext:value-type="currency">
            <text:p>9.589,00 €</text:p>
          </table:table-cell>
          <table:table-cell table:formula="of:=[.F128]*[.$G$17]" office:value-type="currency" office:currency="EUR" office:value="0" calcext:value-type="currency">
            <text:p>0,00 €</text:p>
          </table:table-cell>
          <table:table-cell table:formula="of:=[.E128]/[.F128]" office:value-type="percentage" office:value="4.54591112348334" calcext:value-type="percentage">
            <text:p>454,5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table:formula="of:=[.C128]*[.$C$17]+[.C128]" office:value-type="currency" office:currency="EUR" office:value="0.346320909528874" calcext:value-type="currency">
            <text:p>0,3463 €</text:p>
          </table:table-cell>
          <table:table-cell table:formula="of:=[.C129]*[.$B$14]" office:value-type="currency" office:currency="EUR" office:value="985.658168594968" calcext:value-type="currency">
            <text:p>985,66 €</text:p>
          </table:table-cell>
          <table:table-cell table:formula="of:=[.D129]+[.E128]" office:value-type="currency" office:currency="EUR" office:value="44576.3999316767" calcext:value-type="currency">
            <text:p>44.576,40 €</text:p>
          </table:table-cell>
          <table:table-cell table:formula="of:=[.F128]+[.G128]" office:value-type="currency" office:currency="EUR" office:value="9589" calcext:value-type="currency">
            <text:p>9.589,00 €</text:p>
          </table:table-cell>
          <table:table-cell table:style-name="Default" table:formula="of:=[.F129]*[.$G$17]" office:value-type="float" office:value="0" calcext:value-type="float">
            <text:p>0</text:p>
          </table:table-cell>
          <table:table-cell table:formula="of:=[.E129]/[.F129]" office:value-type="percentage" office:value="4.64870163016755" calcext:value-type="percentage">
            <text:p>464,87%</text:p>
          </table:table-cell>
          <table:table-cell table:number-columns-repeated="3"/>
        </table:table-row>
        <calcext:conditional-formats>
          <calcext:conditional-format calcext:target-range-address="Solar.H20:Solar.H129">
            <calcext:condition calcext:apply-style-name="std rot" calcext:value="&lt;1" calcext:base-cell-address="Solar.F87"/>
            <calcext:condition calcext:apply-style-name="std gruen" calcext:value="&gt;=1" calcext:base-cell-address="Solar.F8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2" style:language-asian="zxx" style:country-asian="none" style:font-name-complex="Arial2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xx" style:country-asian="none" style:font-family-complex="Roboto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4" loext:min-decimal-places="4" number:min-integer-digits="1"/>
    </number:number-style>
    <number:currency-style style:name="N112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percentage-style style:name="N113">
      <number:number number:decimal-places="4" loext:min-decimal-places="4" number:min-integer-digits="1"/>
      <number:text>%</number:text>
    </number:percentage-style>
    <number:number-style style:name="N114">
      <number:number number:decimal-places="1" loext:min-decimal-places="1" number:min-integer-digits="1"/>
    </number:number-style>
    <number:date-style style:name="N115">
      <number:month number:textual="true"/>
      <number:text> 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d_20_gruen" style:display-name="std gruen" style:family="table-cell" style:parent-style-name="Default">
      <style:table-cell-properties fo:background-color="#33cc66"/>
    </style:style>
    <style:style style:name="std_20_rot" style:display-name="std rot" style:family="table-cell" style:parent-style-name="Default" style:data-style-name="N107">
      <style:table-cell-properties fo:background-color="#ff3333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5">00.00.0000</text:date>, <text:time style:data-style-name="N2" text:time-value="14:05:36.03085019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bert Stalp</meta:initial-creator>
    <meta:creation-date>2009-07-17T11:10:46</meta:creation-date>
    <meta:editing-duration>PT35M40S</meta:editing-duration>
    <meta:editing-cycles>7</meta:editing-cycles>
    <meta:generator>LibreOffice/5.3.3.2$Linux_X86_64 LibreOffice_project/30m0$Build-2</meta:generator>
    <dc:description>Diese Tabelle berechnet die Amortisation von Solaranlagen zur Erzeugung von Warmwasser. Berechnet wird über den Verbrauch von Warmwasser und damit über die effektiv eingesparten Energiemengen.
</dc:description>
    <dc:subject>Energie Umweld</dc:subject>
    <dc:title>Amortisation von Solaranlagen</dc:title>
    <dc:date>2017-08-05T13:55:27.690780572</dc:date>
    <dc:creator>Herbert Stalp</dc:creator>
    <meta:document-statistic meta:table-count="1" meta:cell-count="835" meta:object-count="1"/>
    <meta:user-defined meta:name="Info 1">Author: Herbert Stalp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ch1" style:family="chart">
      <style:graphic-properties draw:stroke="none" draw:stroke-linejoin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terpolation="cubic-splin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9">
      <style:chart-properties chart:symbol-type="none" chart:link-data-style-to-source="true"/>
      <style:graphic-properties svg:stroke-width="0.1cm" svg:stroke-color="#ff420e" draw:fill-color="#ff420e"/>
      <style:text-properties fo:font-size="6pt" style:font-size-asian="6pt" style:font-size-complex="6pt"/>
    </style:style>
    <style:style style:name="ch12" style:family="chart" style:data-style-name="N109">
      <style:chart-properties chart:symbol-type="none" chart:link-data-style-to-source="true"/>
      <style:graphic-properties svg:stroke-width="0.1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width="0.1cm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588cm" svg:height="12.439cm" xlink:href=".." xlink:type="simple" chart:class="chart:scatter" chart:style-name="ch1">
        <chart:title svg:x="7.103cm" svg:y="0.253cm" chart:style-name="ch2">
          <text:p>Amortisation</text:p>
        </chart:title>
        <chart:subtitle svg:x="6.049cm" svg:y="1.002cm" chart:style-name="ch3">
          <text:p>Solaranlage Warmwasser</text:p>
        </chart:subtitle>
        <chart:legend chart:legend-position="end" svg:x="14.001cm" svg:y="5.75cm" style:legend-expansion="high" chart:style-name="ch4"/>
        <chart:plot-area chart:style-name="ch5" table:cell-range-address="Solar.B20:Solar.B129 Solar.E19:Solar.F129" chart:data-source-has-labels="row" svg:x="0.461cm" svg:y="1.699cm" svg:width="13.386cm" svg:height="10.197cm">
          <chartooo:coordinate-region svg:x="2.22cm" svg:y="1.845cm" svg:width="11.388cm" svg:height="9.51cm"/>
          <chart:axis chart:dimension="x" chart:name="primary-x" chart:style-name="ch6">
            <chart:title svg:x="7.036cm" svg:y="11.572cm" chart:style-name="ch7">
              <text:p>Jahre</text:p>
            </chart:title>
          </chart:axis>
          <chart:axis chart:dimension="y" chart:name="primary-y" chart:style-name="ch8">
            <chart:title svg:x="0.332cm" svg:y="6.967cm" chart:style-name="ch9">
              <text:p>EURO</text:p>
            </chart:title>
            <chart:grid chart:style-name="ch10" chart:class="major"/>
          </chart:axis>
          <chart:series chart:style-name="ch11" chart:values-cell-range-address="Solar.E20:Solar.E129" chart:label-cell-address="Solar.E19:Solar.E19" chart:class="chart:scatter">
            <chart:domain table:cell-range-address="Solar.B20:Solar.B129"/>
            <chart:data-point chart:repeated="110"/>
          </chart:series>
          <chart:series chart:style-name="ch12" chart:values-cell-range-address="Solar.F20:Solar.F129" chart:label-cell-address="Solar.F19:Solar.F19" chart:class="chart:scatter">
            <chart:data-point chart:repeated="1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Ersparnis</text:p>
                <draw:g>
                  <svg:desc>Solar.E19:Solar.E19</svg:desc>
                </draw:g>
              </table:table-cell>
              <table:table-cell office:value-type="string">
                <text:p>Geldanlage</text:p>
                <draw:g>
                  <svg:desc>Solar.F19:Solar.F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olar.B20:Solar.B129</svg:desc>
                </draw:g>
              </table:table-cell>
              <table:table-cell office:value-type="float" office:value="113.843333333333">
                <text:p>113.843333333333</text:p>
                <draw:g>
                  <svg:desc>Solar.E20:Solar.E129</svg:desc>
                </draw:g>
              </table:table-cell>
              <table:table-cell office:value-type="float" office:value="9589">
                <text:p>9589</text:p>
                <draw:g>
                  <svg:desc>Solar.F20:Solar.F1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29.963533333333">
                <text:p>229.963533333333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48.406137333333">
                <text:p>348.406137333333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69.217593413333">
                <text:p>469.217593413333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92.445278614933">
                <text:p>592.445278614933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18.137517520564">
                <text:p>718.137517520564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46.343601204309">
                <text:p>846.343601204309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77.113806561728">
                <text:p>977.113806561728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10.4994160263">
                <text:p>1110.4994160263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46.55273768016">
                <text:p>1246.55273768016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385.32712576709">
                <text:p>1385.32712576709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526.87700161577">
                <text:p>1526.87700161577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671.25787498142">
                <text:p>1671.25787498142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818.52636581438">
                <text:p>1818.52636581438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968.740226464">
                <text:p>1968.740226464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121.95836432661">
                <text:p>2121.95836432661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2278.24086494648">
                <text:p>2278.24086494648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437.64901557874">
                <text:p>2437.64901557874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600.24532922365">
                <text:p>2600.24532922365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66.09356914145">
                <text:p>2766.09356914145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35.25877385762">
                <text:p>2935.25877385762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107.8072826681">
                <text:p>3107.8072826681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283.8067616548">
                <text:p>3283.8067616548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463.32623022122">
                <text:p>3463.32623022122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646.43608815898">
                <text:p>3646.43608815898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833.2081432555">
                <text:p>3833.2081432555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4023.71563945394">
                <text:p>4023.71563945394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218.03328557635">
                <text:p>4218.03328557635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4416.23728462121">
                <text:p>4416.23728462121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4618.40536364697">
                <text:p>4618.40536364697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4824.61680425324">
                <text:p>4824.61680425324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5034.95247367164">
                <text:p>5034.95247367164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5249.49485647841">
                <text:p>5249.49485647841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5468.32808694131">
                <text:p>5468.32808694131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5691.53798201347">
                <text:p>5691.53798201347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5919.21207498707">
                <text:p>5919.21207498707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6151.43964982014">
                <text:p>6151.43964982014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6388.31177614988">
                <text:p>6388.31177614988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6629.92134500621">
                <text:p>6629.92134500621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6876.36310523967">
                <text:p>6876.36310523967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7127.73370067779">
                <text:p>7127.73370067779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7384.13170802468">
                <text:p>7384.13170802468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7645.65767551851">
                <text:p>7645.65767551851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7912.41416236221">
                <text:p>7912.41416236221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8184.50577894279">
                <text:p>8184.50577894279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8462.03922785498">
                <text:p>8462.03922785498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8745.12334574541">
                <text:p>8745.12334574541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9033.86914599365">
                <text:p>9033.86914599365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9328.38986224686">
                <text:p>9328.38986224686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9628.80099282513">
                <text:p>9628.80099282513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9935.22034601497">
                <text:p>9935.22034601497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0247.7680862686">
                <text:p>10247.7680862686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0566.5667813273">
                <text:p>10566.5667813273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0891.7414502872">
                <text:p>10891.7414502872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1223.4196126263">
                <text:p>11223.4196126263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1561.7313382121">
                <text:p>11561.7313382121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1906.8092983097">
                <text:p>11906.8092983097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2258.7888176092">
                <text:p>12258.7888176092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2617.8079272947">
                <text:p>12617.8079272947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2984.007419174">
                <text:p>12984.007419174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13357.5309008908">
                <text:p>13357.5309008908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3738.5248522419">
                <text:p>13738.5248522419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14127.1386826201">
                <text:p>14127.1386826201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4523.5247896058">
                <text:p>14523.5247896058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14927.8386187313">
                <text:p>14927.8386187313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5340.2387244392">
                <text:p>15340.2387244392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5760.8868322614">
                <text:p>15760.8868322614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16189.9479022399">
                <text:p>16189.9479022399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16627.5901936181">
                <text:p>16627.5901936181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7073.9853308237">
                <text:p>17073.9853308237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17529.3083707736">
                <text:p>17529.3083707736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17993.7378715224">
                <text:p>17993.7378715224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18467.4559622861">
                <text:p>18467.4559622861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18950.6484148652">
                <text:p>18950.6484148652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9443.5047164958">
                <text:p>19443.5047164958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9946.2181441591">
                <text:p>19946.2181441591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20458.9858403756">
                <text:p>20458.9858403756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20982.0088905164">
                <text:p>20982.0088905164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21515.4924016601">
                <text:p>21515.4924016601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22059.6455830266">
                <text:p>22059.6455830266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22614.6818280205">
                <text:p>22614.6818280205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3180.8187979142">
                <text:p>23180.8187979142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23758.2785072059">
                <text:p>23758.2785072059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24347.2874106833">
                <text:p>24347.2874106833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24948.0764922303">
                <text:p>24948.0764922303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25560.8813554083">
                <text:p>25560.8813554083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26185.9423158498">
                <text:p>26185.9423158498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26823.5044955001">
                <text:p>26823.5044955001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27473.8179187434">
                <text:p>27473.8179187434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28137.1376104516">
                <text:p>28137.1376104516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28813.723695994">
                <text:p>28813.723695994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29503.8415032472">
                <text:p>29503.8415032472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0207.7616666455">
                <text:p>30207.7616666455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30925.7602333117">
                <text:p>30925.7602333117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31658.1187713113">
                <text:p>31658.1187713113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32405.1244800708">
                <text:p>32405.1244800708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33167.0703030056">
                <text:p>33167.0703030056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33944.255042399">
                <text:p>33944.255042399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34736.9834765804">
                <text:p>34736.9834765804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5545.5664794453">
                <text:p>35545.5664794453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36370.3211423675">
                <text:p>36370.3211423675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37211.5708985482">
                <text:p>37211.5708985482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38069.6456498525">
                <text:p>38069.6456498525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38944.8818961829">
                <text:p>38944.8818961829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39837.6228674399">
                <text:p>39837.6228674399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40748.218658122">
                <text:p>40748.218658122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41677.0263646178">
                <text:p>41677.0263646178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42624.4102252435">
                <text:p>42624.4102252435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43590.7417630817">
                <text:p>43590.7417630817</text:p>
              </table:table-cell>
              <table:table-cell office:value-type="float" office:value="9589">
                <text:p>958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44576.3999316767">
                <text:p>44576.3999316767</text:p>
              </table:table-cell>
              <table:table-cell office:value-type="float" office:value="9589">
                <text:p>95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Linux_X86_64 LibreOffice_project/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